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Kampsestraat 49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oktober 2024</text:span> een aanvraag voor een vergunning in het kader van de Omgevingswet ontvangen voor <text:span text:style-name="nadrukvet">Dam en Duiker, A-watergang, Kampsestraat 49 Haps</text:span>. De aanvraag is geregistreerd met zaaknummer 065452936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09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9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9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9367</meta:user-defined>
    <meta:user-defined meta:name="DCTERMS.abstract">Dam en Duiker, A-watergang, Kampsestraat 49 Haps</meta:user-defined>
    <dc:language>nl</dc:language>
    <meta:user-defined meta:name="OVERHEIDop.locatietype/OVERHEIDop.gebiedsmarkering">Vlak</meta:user-defined>
    <meta:user-defined meta:name="DC.title">Aanvraag omgevingsvergunning Dam en Duiker, A-watergang, Kampsestraat 49 Haps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90</meta:user-defined>
    <meta:user-defined meta:name="OVERHEIDop.WsbID/DC.identifier">wsb-2024-22090</meta:user-defined>
    <meta:user-defined meta:name="OVERHEIDop.versieInformatie"/>
  </office:meta>
</office:document-meta>
</file>