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872</text:p>
            <text:p text:style-name="common-al">Dijkgraaf en hoogheemraden van Delfland hebben het besluit genomen om een omgevingsvergunning wateractiviteit te verlenen voor de uitvoering van de tijdelijke pompproef waarbij sprake is van een onttrekking van oppervlaktewater uit een secundair polderwatersysteem, een lozing van oppervlaktewater in de rietputten en de optimalisatie van het watersysteem (met bijbehorende (kunst)werken) in de rietputten om verdroging tegen te gaan op de locatie ter hoogte van Zuidbuurt 48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08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8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872</meta:user-defined>
    <dc:language>nl</dc:language>
    <meta:user-defined meta:name="OVERHEIDop.locatietype/OVERHEIDop.gebiedsmarkering">Adres</meta:user-defined>
    <meta:user-defined meta:name="DC.title">Hoogheemraadschap van Delfland – Omgevingsvergunning wateractiviteit –  Zuidbuurt Vlaardingen</meta:user-defined>
    <meta:user-defined meta:name="DCTERMS.W3CDTF/DCTERMS.available">2024-10-21</meta:user-defined>
    <meta:user-defined meta:name="DCTERMS.W3CDTF/OVERHEIDop.jaargang">2024</meta:user-defined>
    <meta:user-defined meta:name="OVERHEIDop.externeBijlage">Z-24-118872 omgevingsvergunning wateractiviteit|exb-2024-40070</meta:user-defined>
    <meta:user-defined meta:name="OVERHEIDop.publicationIssue">22089</meta:user-defined>
    <meta:user-defined meta:name="OVERHEIDop.WsbID/DC.identifier">wsb-2024-22089</meta:user-defined>
    <meta:user-defined meta:name="OVERHEIDop.versieInformatie"/>
  </office:meta>
</office:document-meta>
</file>