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Anodebed en plaatsen gelijkrichterkast, A-watergang, PVVR, Logtschedij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oktober 2024</text:span> een aanvraag voor een vergunning in het kader van de Omgevingswet ontvangen voor <text:span text:style-name="nadrukvet">Aanbrengen Anodebed en plaatsen gelijkrichterkast, A-watergang, PVVR, Logtschedijk Zeeland</text:span>. De aanvraag is geregistreerd met zaaknummer 065452932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08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9325</meta:user-defined>
    <meta:user-defined meta:name="DCTERMS.abstract">Aanbrengen Anodebed en plaatsen gelijkrichterkast, A-watergang, PVVR, Logtschedijk Zeeland</meta:user-defined>
    <dc:language>nl</dc:language>
    <meta:user-defined meta:name="OVERHEIDop.locatietype/OVERHEIDop.gebiedsmarkering">Vlak</meta:user-defined>
    <meta:user-defined meta:name="DC.title">Aanvraag omgevingsvergunning Aanbrengen Anodebed en plaatsen gelijkrichterkast, A-watergang, PVVR, Logtschedijk Zeela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88</meta:user-defined>
    <meta:user-defined meta:name="OVERHEIDop.WsbID/DC.identifier">wsb-2024-22088</meta:user-defined>
    <meta:user-defined meta:name="OVERHEIDop.versieInformatie"/>
  </office:meta>
</office:document-meta>
</file>