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uiker in primaire watergang 139969, het vervangen van een duiker in primaire watergang 008428 ter plaatse van perceel kadastraal bekend als Gemeente Rossum, Sectie E, Nummer 468, lokaal bekend als Van Heemstraweg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uiker in primaire watergang 139969, het vervangen van een duiker in primaire watergang 008428 ter plaatse van perceel kadastraal bekend als Gemeente Rossum, Sectie E, Nummer 468, lokaal bekend als Van Heemstraweg te Rossum. 
</text:p>
            <text:p text:style-name="common-al">Zaaknummer: 2024044736
</text:p>
            <text:p text:style-name="common-al">Start bezwaartermijn: 18-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8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736</meta:user-defined>
    <meta:user-defined meta:name="DCTERMS.abstract">het vervangen van een duiker ter hoogte van de N322 in de Rossumse Wetering waterloopnummer A139969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uiker in primaire watergang 139969, het vervangen van een duiker in primaire watergang 008428 ter plaatse van perceel kadastraal bekend als Gemeente Rossum, Sectie E, Nummer 468, lokaal bekend als Van Heemstraweg te Rossum</meta:user-defined>
    <meta:user-defined meta:name="DCTERMS.W3CDTF/DCTERMS.available">2024-10-21</meta:user-defined>
    <meta:user-defined meta:name="DCTERMS.W3CDTF/OVERHEIDop.jaargang">2024</meta:user-defined>
    <meta:user-defined meta:name="OVERHEIDop.publicationIssue">22084</meta:user-defined>
    <meta:user-defined meta:name="OVERHEIDop.WsbID/DC.identifier">wsb-2024-22084</meta:user-defined>
    <meta:user-defined meta:name="OVERHEIDop.versieInformatie"/>
  </office:meta>
</office:document-meta>
</file>