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grammabegroting 2025 en meerjarenraming 2026-2029 van waterschap Hollandse 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15 oktober 2024 heeft het dagelijks bestuur de Programmabegroting 2025 en de meerjarenraming 2026-2029 voor waterschap Hollandse Delta in ontwerp vastgesteld. De Ontwerp-Programmabegroting bevat de beleidsvoornemens en de financiële vertaling daarvan voor de jaren 2025 tot en met 2029. </text:p>
            <text:p text:style-name="common-al"/>
            <text:p text:style-name="common-al">
            <text:span text:style-name="nadrukvet">Inzage</text:span>
          </text:p>
            <text:p text:style-name="common-al">De Ontwerp-Programmabegroting 2025 inclusief meerjarenraming 2026-2029 van waterschap Hollandse Delta ligt vanaf 21 oktober tot en met 4 november 2024 tijdens kantooruren ter inzage in het waterschapshuis aan de Handelsweg 100 in Ridderkerk. U kunt de Ontwerp-Programmabegroting ook digitaal inzien via deze link: <text:a xlink:href="https://cuatro.sim-cdn.nl/wshd/uploads/Programmabegroting%202025.pdf?cb=FbgUgUl7" xlink:type="simple">Programmabegroting 2025.pdf (sim-cdn.nl)</text:a></text:p>
            <text:p text:style-name="common-al"/>
            <text:p text:style-name="common-al">
            <text:span text:style-name="nadrukvet">Zienswijze</text:span>
          </text:p>
            <text:p text:style-name="common-al">In genoemde periode kunnen belanghebbenden hun reactie over de Ontwerp-Programmabegroting 2025 en meerjarenraming 2026-2029 kenbaar maken. Dit kan schriftelijk of mondeling. </text:p>
            <text:p text:style-name="common-al"/>
            <text:p text:style-name="common-al">Schriftelijke reacties kunt u richten aan: het college van dijkgraaf en heemraden van waterschap Hollandse Delta, Handelsweg 100, 2988 DC te Ridderkerk. </text:p>
            <text:p text:style-name="common-al">Voor het mondeling kenbaar maken van een zienswijze kunt u contact opnemen met het Waterschaploket via telefoonnummer 088-9743000. </text:p>
            <text:p text:style-name="common-al"/>
            <text:p text:style-name="last-al">De verenigde vergadering van het waterschap behandelt de Programmabegroting 2025 en de meerjarenraming 2026-2029 in een openbare vergadering op 27 november 2024. Ingediende reacties worden meegenomen bij de besluitvorming. Ridderkerk, 17 oktober 2024 Dijkgraaf en heemraden, Namens deze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21 oktober 2024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V. Bergsma, secretaris-direct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2208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8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8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Financiën | Organisatie en beleid</meta:user-defined>
    <meta:user-defined meta:name="OVERHEIDop.Rubriek/DC.type">andere melding</meta:user-defined>
    <meta:user-defined meta:name="DCTERMS.abstract">Programmabegroting 2025</meta:user-defined>
    <dc:language>nl</dc:language>
    <meta:user-defined meta:name="OVERHEIDop.locatietype/OVERHEIDop.gebiedsmarkering">Waterschap</meta:user-defined>
    <meta:user-defined meta:name="DC.title">Ontwerp-Programmabegroting 2025 en meerjarenraming 2026-2029 van waterschap Hollandse Delta</meta:user-defined>
    <meta:user-defined meta:name="DCTERMS.W3CDTF/DCTERMS.available">2024-10-21</meta:user-defined>
    <meta:user-defined meta:name="DCTERMS.W3CDTF/OVERHEIDop.jaargang">2024</meta:user-defined>
    <meta:user-defined meta:name="OVERHEIDop.externeBijlage">Programmabegroting 2025|exb-2024-40058</meta:user-defined>
    <meta:user-defined meta:name="OVERHEIDop.publicationIssue">22081</meta:user-defined>
    <meta:user-defined meta:name="OVERHEIDop.WsbID/DC.identifier">wsb-2024-22081</meta:user-defined>
    <meta:user-defined meta:name="OVERHEIDop.versieInformatie"/>
  </office:meta>
</office:document-meta>
</file>