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ddenweg 395 1098AV Amsterdam - AGV - WN2024-0050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iddenweg 395 1098AV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9-2024 en geregistreerd onder zaaknummer WN2024-0050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64</meta:user-defined>
    <meta:user-defined meta:name="DCTERMS.abstract">Omgevingsvergunning Water, Diek B.V., Middenweg 39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ddenweg 395 1098AV Amsterdam - AGV - WN2024-005064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77</meta:user-defined>
    <meta:user-defined meta:name="OVERHEIDop.WsbID/DC.identifier">wsb-2024-22077</meta:user-defined>
    <meta:user-defined meta:name="OVERHEIDop.versieInformatie"/>
  </office:meta>
</office:document-meta>
</file>