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de terinzagelegging van de ontwerpbegroting 2025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Wat is een begroting?</text:p>
            <text:p text:style-name="al">Een begroting van het waterschap is een financieel plan dat vooruitkijkt naar de toekomst. Het is een plan waarin we opschrijven hoeveel geld we volgend jaar denken uit te geven. Een begroting helpt ons om vooruit te plannen, te bepalen waar we ons geld aan willen besteden en zorgt ervoor dat wij onze taken goed kunnen uitvoeren.</text:p>
            <text:p text:style-name="al"/>
            <text:p text:style-name="tussenkopcur">Documenten bekijken </text:p>
            <text:p text:style-name="al">De ontwerpbegroting 2025 van het waterschap Hunze en Aa’s kunt u inzien van 22 oktober 2024 tot en met 5 november 2024. Dit kan op werkdagen van 8.30 uur tot 17.00 uur bij het waterschapshuis aan het Aquapark 5 te Veendam. De meerjarenraming 2025-2029, die de basis vormt voor de ontwerpbegroting, is ook in te zien.</text:p>
            <text:p text:style-name="al">De ontwerpbegroting en meerjarenraming vindt u ook in de bijlage bij deze bekendmaking. </text:p>
            <text:p text:style-name="al"/>
            <text:p text:style-name="tussenkopcur"> Hoe gaat het verder?</text:p>
            <text:p text:style-name="al"/>
            <text:p text:style-name="al">Het algemeen bestuur bespreekt de ontwerpbegroting in de vergadering van 6 november 2024.</text:p>
            <text:p text:style-name="al">U kunt niet bij de rechtbank (bestuursrechter) reageren (beroep instellen) tegen het vaststellen van de begroting voor het jaar 2025.</text:p>
            <text:p text:style-name="al"/>
            <text:p text:style-name="tussenkopcur"> Meer informatie?</text:p>
            <text:p text:style-name="al"/>
            <text:p text:style-name="al">Voor informatie over het bekijken van de documenten of andere vragen kunt u contact opnemen met de heer Remco Hennipman, telefoonnummer (0598) 69 3794, e-mailadres <text:a xlink:href="mailto:r.hennipman@hunzeenaas.nl" xlink:type="simple">r.hennipman@hunzeenaas.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07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7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7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Kennisgeving van de terinzagelegging van de ontwerpbegroting 2025 – waterschap Hunze en Aa’s</meta:user-defined>
    <meta:user-defined meta:name="DCTERMS.W3CDTF/DCTERMS.available">2024-10-22</meta:user-defined>
    <meta:user-defined meta:name="OVERHEIDop.externeBijlage">Begroting 2025|exb-2024-40004</meta:user-defined>
    <meta:user-defined meta:name="OVERHEIDop.externeBijlage">Meerjarenraming 2025-2029|exb-2024-40005</meta:user-defined>
    <meta:user-defined meta:name="DCTERMS.W3CDTF/OVERHEIDop.jaargang">2024</meta:user-defined>
    <meta:user-defined meta:name="OVERHEIDop.publicationIssue">22075</meta:user-defined>
    <meta:user-defined meta:name="OVERHEIDop.WsbID/DC.identifier">wsb-2024-22075</meta:user-defined>
    <meta:user-defined meta:name="OVERHEIDop.versieInformatie"/>
  </office:meta>
</office:document-meta>
</file>