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koop grond te Vlist langs de Slangeweg</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In de <text:a xlink:href="https://zoek.officielebekendmakingen.nl/wsb-2024-21510.html" xlink:type="simple">eerdere bekendmaking van 14-10-2024</text:a> was het voornemen niet juist vermeld in de inleiding - er is geen voornemen tot koop maar tot verkoop.</text:p>
            <text:p text:style-name="al"/>
            <text:p text:style-name="al">
            <text:span text:style-name="nadrukvet">De Stichtse Rijnlanden heeft het voornemen om een perceel grond te verkopen aan een bij ons bekende partij.</text:span>
          </text:p>
            <text:p text:style-name="al">
            <text:span text:style-name="nadrukvet">Objectinformatie: </text:span>betreft een gedeelte grond langs de weg</text:p>
            <text:p text:style-name="al">
            <text:span text:style-name="nadrukvet">Voornemen:   </text:span>de grond langs de weg te verkopen aan de eigenaar van de weg.</text:p>
            <text:p text:style-name="al">
            <text:span text:style-name="nadrukvet">Kadastraal bekend: </text:span> Vlist D 336 (gedeeltelijk)</text:p>
            <text:p text:style-name="al">
            <text:span text:style-name="nadrukvet">Plaatselijk bekend:  </text:span>te Vlist langs de Slangeweg</text:p>
            <text:p text:style-name="al">De beoogde partij is de meest geschikte partij. </text:p>
            <text:p text:style-name="al">In het kader van eigendom en beheer is het belangrijk dat de kadastrale grenzen in orde worden gebracht. Het is hierbij van belang dat het eigendom van de percelen bij de beoogde partij komt te liggen.</text:p>
            <text:p text:style-name="al">Het Hoogheemraadschap De Stichtse Rijnlanden geeft door deze publicatie uitvoering aan het arrest van de Hoge Raad van 26 november 2021 (ECLI:NL:HR: 2021:1778).</text:p>
            <text:p text:style-name="al"/>
            <text:p text:style-name="al">
            <text:span text:style-name="nadrukvet">Wachttijd: 20 kalenderdagen</text:span>
          </text:p>
            <text:p text:style-name="al">De Stichtse Rijnlanden neemt na de datum van publicatie van het voornemen een wachttijd van 20 kalenderdagen in acht. Dit is een vervaltermijn. Na het verstrijken van de wachttijd, gaat De Stichtse Rijnlanden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Grondzaken en Vastgoed via <text:a xlink:href="mailto:grondzaken@hdsr.nl" xlink:type="simple">grondzaken@hdsr.nl</text:a>. Ook kunt u aan ons een brief sturen via: Hoogheemraadschap de Stichtse Rijnlanden, Team Grondzaken en Vastgoed, Postbus 550, 3990 GJ Houten.</text:p>
            <text:p text:style-name="al">Vermeld altijd het dossiernummer <text:span text:style-name="nadrukvet">1993184</text:span>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De Stichtse Rijnlanden zal in dat geval het voornemen uitvoeren zoals wij dat hierboven hebben vermeld.</text:p>
            <text:p text:style-name="al"/>
            <text:p text:style-name="al">
            <text:span text:style-name="nadrukvet">Onder voorbehoud</text:span>
          </text:p>
            <text:p text:style-name="al">De voortgang van deze zaak is onder voorbehoud van bestuurlijke goedkeuring.</text:p>
            <text:p text:style-name="al"/>
          </text:section>
          <text:section text:name="ondertekening_id1-3-2-3-2">
            <text:p>Houten, 21 oktober 2024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07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7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uimte en infrastructuur | Organisatie en beleid</meta:user-defined>
    <meta:user-defined meta:name="OVERHEIDop.referentienummer">1993184</meta:user-defined>
    <dc:language>nl</dc:language>
    <meta:user-defined meta:name="OVERHEIDop.locatietype/OVERHEIDop.gebiedsmarkering">Waterschap</meta:user-defined>
    <meta:user-defined meta:name="DC.title">Rectificatie: Verkoop grond te Vlist langs de Slangeweg</meta:user-defined>
    <meta:user-defined meta:name="DCTERMS.W3CDTF/DCTERMS.available">2024-10-21</meta:user-defined>
    <meta:user-defined meta:name="DCTERMS.W3CDTF/OVERHEIDop.jaargang">2024</meta:user-defined>
    <meta:user-defined meta:name="OVERHEIDop.publicationIssue">22073</meta:user-defined>
    <meta:user-defined meta:name="OVERHEIDop.WsbID/DC.identifier">wsb-2024-22073</meta:user-defined>
    <meta:user-defined meta:name="OVERHEIDop.versieInformatie"/>
  </office:meta>
</office:document-meta>
</file>