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poort en hek en het plaatsen van een dragline ter plaatse van Amstelwijckweg 1B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poort en hek en het plaatsen van een dragline ter plaatse van Amstelwijckweg 1B in Dordrecht..</text:p>
            <text:p text:style-name="common-al">Zaaknummer: VTH202407-0161</text:p>
            <text:p text:style-name="common-al">Start bezwaartermijn (6 weken): 21-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7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7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7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161</meta:user-defined>
    <meta:user-defined meta:name="DCTERMS.abstract">het verplaatsen van een poort en hek en het plaatsen van een dragline ter plaatse van Amstelwijckweg 1B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plaatsen van een poort en hek en het plaatsen van een dragline ter plaatse van Amstelwijckweg 1B in Dordrecht</meta:user-defined>
    <meta:user-defined meta:name="DCTERMS.W3CDTF/DCTERMS.available">2024-10-21</meta:user-defined>
    <meta:user-defined meta:name="DCTERMS.W3CDTF/OVERHEIDop.jaargang">2024</meta:user-defined>
    <meta:user-defined meta:name="OVERHEIDop.publicationIssue">22072</meta:user-defined>
    <meta:user-defined meta:name="OVERHEIDop.WsbID/DC.identifier">wsb-2024-22072</meta:user-defined>
    <meta:user-defined meta:name="OVERHEIDop.versieInformatie"/>
  </office:meta>
</office:document-meta>
</file>