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vergunningplichtig, voor kabel of mantelbuis aanleggen, plaatsen of in stand houden nabij de Guldenmiddenweg- projectgebied Boshoven- richting de Steenwijkerstraatweg 96-96a in Meppel (dossiernummer Z/24/064314 van 9-10-202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 is niet vergunningplichtig, maar meldingsplichtig. De melding is geaccepteerd. 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Tegen een melding kunt u geen bezwaar maken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207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7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7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t vergunningplichtig, voor kabel of mantelbuis aanleggen, plaatsen of in stand houden nabij de Guldenmiddenweg- projectgebied Boshoven- richting de Steenwijkerstraatweg 96-96a in Meppel (dossiernummer Z/24/064314 van 9-10-2024).</meta:user-defined>
    <meta:user-defined meta:name="DCTERMS.W3CDTF/DCTERMS.available">2024-10-21</meta:user-defined>
    <meta:user-defined meta:name="DCTERMS.W3CDTF/OVERHEIDop.jaargang">2024</meta:user-defined>
    <meta:user-defined meta:name="OVERHEIDop.publicationIssue">22071</meta:user-defined>
    <meta:user-defined meta:name="OVERHEIDop.WsbID/DC.identifier">wsb-2024-22071</meta:user-defined>
    <meta:user-defined meta:name="OVERHEIDop.versieInformatie"/>
  </office:meta>
</office:document-meta>
</file>