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planten van bomen langs de waterloop WL01002, ter hoogte van Kruisbes en Vlierbes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446943</text:p>
            <text:p text:style-name="common-al">Waterschap Vechtstromen heeft een watervergunning verleend. Het waterschap geeft hiermee toestemming voor het aanplanten van bomen langs de waterloop WL01002, ter hoogte van Kruisbes en Vlierbes te Hengelo.  </text:p>
            <text:p text:style-name="common-al">De watervergunning is op 7 febr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maart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0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planten van bomen langs de waterloop WL01002, ter hoogte van Kruisbes en Vlierbes te Hengelo</meta:user-defined>
    <meta:user-defined meta:name="DCTERMS.W3CDTF/DCTERMS.available">2024-02-09</meta:user-defined>
    <meta:user-defined meta:name="DCTERMS.W3CDTF/OVERHEIDop.jaargang">2024</meta:user-defined>
    <meta:user-defined meta:name="OVERHEIDop.publicationIssue">2207</meta:user-defined>
    <meta:user-defined meta:name="OVERHEIDop.WsbID/DC.identifier">wsb-2024-2207</meta:user-defined>
    <meta:user-defined meta:name="OVERHEIDop.versieInformatie"/>
  </office:meta>
</office:document-meta>
</file>