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09 1422XZ Uithoorn - AGV - WN2024-0050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-Noord 109 1422XZ Uithoor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10-2024 en geregistreerd onder zaaknummer WN2024-0050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06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6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6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58</meta:user-defined>
    <meta:user-defined meta:name="DCTERMS.abstract">Omgevingsvergunning Water, N.V. Stedin Netten Noord-Holland, Amsteldijk-Noord 109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-Noord 109 1422XZ Uithoorn - AGV - WN2024-005058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64</meta:user-defined>
    <meta:user-defined meta:name="OVERHEIDop.WsbID/DC.identifier">wsb-2024-22064</meta:user-defined>
    <meta:user-defined meta:name="OVERHEIDop.versieInformatie"/>
  </office:meta>
</office:document-meta>
</file>