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en koop van de betreffende grond te Harm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Stichtse Rijnlanden is voornemens tot verkoop en koop van de betreffende grond aan een bij ons bekende partij.</text:span>
          </text:p>
            <text:p text:style-name="al">
            <text:span text:style-name="nadrukvet">Objectinformatie: </text:span>Watergang nabij Techniekweg te Harmelen</text:p>
            <text:p text:style-name="al">
            <text:span text:style-name="nadrukvet">Voornemen: </text:span>Verkoop en koop van water met aangrenzend eigenaar</text:p>
            <text:p text:style-name="al">
            <text:span text:style-name="nadrukvet">Kadastraal bekend: </text:span> Harmelen L 01521</text:p>
            <text:p text:style-name="al">
            <text:span text:style-name="nadrukvet">Plaatselijk bekend: </text:span>Techniekweg te Harmelen</text:p>
            <text:p text:style-name="al">De beoogde partij is de meest geschikte partij. </text:p>
            <text:p text:style-name="al">In het kader van het algemene belang van de plaatselijke ontwikkeling is de gemeente aangewezen als de meest geschikte partij gezien zij een deel van de watergang zal dempen en op een andere plek zal compenseren.</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2004785</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p text:style-name="al">Houten, 21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2004785</meta:user-defined>
    <dc:language>nl</dc:language>
    <meta:user-defined meta:name="OVERHEIDop.locatietype/OVERHEIDop.gebiedsmarkering">Waterschap</meta:user-defined>
    <meta:user-defined meta:name="DC.title">Verkoop en koop van de betreffende grond te Harmelen</meta:user-defined>
    <meta:user-defined meta:name="DCTERMS.W3CDTF/DCTERMS.available">2024-10-21</meta:user-defined>
    <meta:user-defined meta:name="DCTERMS.W3CDTF/OVERHEIDop.jaargang">2024</meta:user-defined>
    <meta:user-defined meta:name="OVERHEIDop.publicationIssue">22061</meta:user-defined>
    <meta:user-defined meta:name="OVERHEIDop.WsbID/DC.identifier">wsb-2024-22061</meta:user-defined>
    <meta:user-defined meta:name="OVERHEIDop.versieInformatie"/>
  </office:meta>
</office:document-meta>
</file>