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een brug, aanleggen van een duiker t.b.v. aanleg fietspad aan de Oostsingel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wijderen van een brug, aanleggen van een duiker t.b.v. aanleg fietspad</text:p>
            <text:p text:style-name="common-al">Locatie: nabij Oostsingel 15 in Duiven</text:p>
            <text:p text:style-name="common-al">Zaaknummer: DSO2024081400582 </text:p>
            <text:p text:style-name="common-al">Datum bekendmaking besluit: 17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0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wijderen van een brug, aanleggen van een duiker t.b.v. aanleg fietspad aan de Oostsingel in Duiven</meta:user-defined>
    <meta:user-defined meta:name="DCTERMS.W3CDTF/DCTERMS.available">2024-10-21</meta:user-defined>
    <meta:user-defined meta:name="DCTERMS.W3CDTF/OVERHEIDop.jaargang">2024</meta:user-defined>
    <meta:user-defined meta:name="OVERHEIDop.publicationIssue">22060</meta:user-defined>
    <meta:user-defined meta:name="OVERHEIDop.WsbID/DC.identifier">wsb-2024-22060</meta:user-defined>
    <meta:user-defined meta:name="OVERHEIDop.versieInformatie"/>
  </office:meta>
</office:document-meta>
</file>