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Vijvers dempen en dit water lozen Eendrachtlocatie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1 februari 2024 een aanvraag omgevingsvergunning ontvangen. De aanvraag betreft: Vijvers dempen en dit water lozen Eendrachtlocatie te Appingedam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>
            <text:span text:style-name="nadrukondlijn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: Vijvers dempen en dit water lozen Eendrachtlocatie te Appingedam</meta:user-defined>
    <meta:user-defined meta:name="DCTERMS.W3CDTF/DCTERMS.available">2024-02-09</meta:user-defined>
    <meta:user-defined meta:name="DCTERMS.W3CDTF/OVERHEIDop.jaargang">2024</meta:user-defined>
    <meta:user-defined meta:name="OVERHEIDop.publicationIssue">2206</meta:user-defined>
    <meta:user-defined meta:name="OVERHEIDop.WsbID/DC.identifier">wsb-2024-2206</meta:user-defined>
    <meta:user-defined meta:name="OVERHEIDop.versieInformatie"/>
  </office:meta>
</office:document-meta>
</file>