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nieuwen van een dam en het aanleggen van een beschoeiing, nabij locatie Utrechtseweg 6 in Vleuten (code HDSR516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nieuwen van een dam en het aanleggen van een beschoeiing, nabij locatie Utrechtseweg 6 in Vleuten.</text:p>
            <text:p text:style-name="common-al">Deze aanvraag is ontvangen op 9 oktober 2024 en geregistreerd onder zaak 516135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05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5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5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16135</meta:user-defined>
    <meta:user-defined meta:name="DCTERMS.abstract">Nieuwe aanvraag omgevingsvergunning voor een wateractiviteit voor het vernieuwen van een dam en het aanleggen van een beschoeiing, nabij locatie Utrechtseweg 6 in Vleut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vernieuwen van een dam en het aanleggen van een beschoeiing, nabij locatie Utrechtseweg 6 in Vleuten (code HDSR516135)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059</meta:user-defined>
    <meta:user-defined meta:name="OVERHEIDop.WsbID/DC.identifier">wsb-2024-22059</meta:user-defined>
    <meta:user-defined meta:name="OVERHEIDop.versieInformatie"/>
  </office:meta>
</office:document-meta>
</file>