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beschoeiing en plaatsen van een openbaar toiletgebouw aan de Rijkenhage in Zut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beschoeiing en plaatsen van een openbaar toiletgebouw</text:p>
            <text:p text:style-name="common-al">Locatie: langs de Berkel aan Rijkenhage 1 in Zutphen</text:p>
            <text:p text:style-name="common-al">Zaaknummer: DSO2024080700211 </text:p>
            <text:p text:style-name="common-al">Datum bekendmaking besluit: 1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brengen van beschoeiing en plaatsen van een openbaar toiletgebouw aan de Rijkenhage in Zutpen</meta:user-defined>
    <meta:user-defined meta:name="DCTERMS.W3CDTF/DCTERMS.available">2024-10-21</meta:user-defined>
    <meta:user-defined meta:name="DCTERMS.W3CDTF/OVERHEIDop.jaargang">2024</meta:user-defined>
    <meta:user-defined meta:name="OVERHEIDop.publicationIssue">22055</meta:user-defined>
    <meta:user-defined meta:name="OVERHEIDop.WsbID/DC.identifier">wsb-2024-22055</meta:user-defined>
    <meta:user-defined meta:name="OVERHEIDop.versieInformatie"/>
  </office:meta>
</office:document-meta>
</file>