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14 beschermingspalen aan de Westervoortsedijk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brengen van 14 beschermingspalen.</text:p>
            <text:p text:style-name="common-al">Locatie: waterkering aan Westervoortsedijk in Arnhem</text:p>
            <text:p text:style-name="common-al">Zaaknummer: DSO2024072900622 </text:p>
            <text:p text:style-name="common-al">Datum bekendmaking besluit: 17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05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5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5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e omgevingsvergunning wateractiviteit voor het aanbrengen van 14 beschermingspalen aan de Westervoortsedijk in Arnhem</meta:user-defined>
    <meta:user-defined meta:name="DCTERMS.W3CDTF/DCTERMS.available">2024-10-21</meta:user-defined>
    <meta:user-defined meta:name="DCTERMS.W3CDTF/OVERHEIDop.jaargang">2024</meta:user-defined>
    <meta:user-defined meta:name="OVERHEIDop.publicationIssue">22053</meta:user-defined>
    <meta:user-defined meta:name="OVERHEIDop.WsbID/DC.identifier">wsb-2024-22053</meta:user-defined>
    <meta:user-defined meta:name="OVERHEIDop.versieInformatie"/>
  </office:meta>
</office:document-meta>
</file>