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deels dempen van een kavelsloot, aanbrengen van verharding, het graven van waterberging, het graven van een sloot voor de festivalcamping tussen de Alikruikweg 23 en de Bremerbergtocht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ojo Concerts B.V. </text:span>te <text:span text:style-name="nadrukvet">Amsterdam </text:span>is een vergunning verleend volgens de Omgevingswet en Waterschapsverordening Waterschap Zuiderzeeland. De vergunning is verleend voor het deels dempen van kavelsloot O:Z045/Z046, aanbrengen van verharding en het graven van waterberging tussen kavelsloot O:Z045/Z046 en O:Z046/Z047 en het graven van een sloot nabij kavelsloot O:Z044/Z045 voor de festivalcamping tussen de Alikruikweg 23 en de Bremerbergtocht te Biddinghuizen. </text:p>
            <text:p text:style-name="common-al">
            <text:span text:style-name="nadrukvet">Datum bekendmaking: 17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05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713853986-7</meta:user-defined>
    <meta:user-defined meta:name="DCTERMS.abstract">De vergunning is verleend voor het deels dempen van een kavelsloot, aanbrengen van verharding, het graven van waterberging en het graven van een sloot nabij kavelsloot voor de festivalcamping tussen de Alikruikweg 23 en de Bremerbergtocht te Biddinghuizen.</meta:user-defined>
    <dc:language>nl</dc:language>
    <meta:user-defined meta:name="OVERHEIDop.locatietype/OVERHEIDop.gebiedsmarkering">Adres</meta:user-defined>
    <meta:user-defined meta:name="DC.title">Waterschap Zuiderzeeland - Omgevingsvergunning waterstaatswerken - het deels dempen van een kavelsloot, aanbrengen van verharding, het graven van waterberging, het graven van een sloot voor de festivalcamping tussen de Alikruikweg 23 en de Bremerbergtocht te Biddinghuizen.</meta:user-defined>
    <meta:user-defined meta:name="DCTERMS.W3CDTF/DCTERMS.available">2024-10-21</meta:user-defined>
    <meta:user-defined meta:name="DCTERMS.W3CDTF/OVERHEIDop.jaargang">2024</meta:user-defined>
    <meta:user-defined meta:name="OVERHEIDop.publicationIssue">22050</meta:user-defined>
    <meta:user-defined meta:name="OVERHEIDop.WsbID/DC.identifier">wsb-2024-22050</meta:user-defined>
    <meta:user-defined meta:name="OVERHEIDop.versieInformatie"/>
  </office:meta>
</office:document-meta>
</file>