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4_Z46963 Watervergunning verleend aan gemeente Eemsdelta voor aanleggen zinker bij brug 15 te Farmsu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zinker bij brug 15 te Farmsum.</text:p>
            <text:p text:style-name="common-al">Op grond van de Waterwet is een tijdelijke watervergunning verleend aan Gemeente Eemsdelta, Postbus 14 te Appingedam voor het aanleggen van een zinker bij brug 15 te Farmsum.</text:p>
            <text:p text:style-name="common-al">De watervergunning en de bijbehorende stukken liggen ter inzage in het waterschapshuis te Veendam vanaf 7 februari 2024 tot en met 20 maart 2024. De watervergunning is ook digitaal in te zien. Wanneer u de stukken wilt inzien, moet u van tevoren een afspraak maken met onderstaand contactpersoo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20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4_Z46963 Watervergunning verleend aan gemeente Eemsdelta voor aanleggen zinker bij brug 15 te Farmsum</meta:user-defined>
    <meta:user-defined meta:name="DCTERMS.W3CDTF/DCTERMS.available">2024-02-09</meta:user-defined>
    <meta:user-defined meta:name="DCTERMS.W3CDTF/OVERHEIDop.jaargang">2024</meta:user-defined>
    <meta:user-defined meta:name="OVERHEIDop.externeBijlage">HAS2024_46963|exb-2024-6080</meta:user-defined>
    <meta:user-defined meta:name="OVERHEIDop.publicationIssue">2205</meta:user-defined>
    <meta:user-defined meta:name="OVERHEIDop.WsbID/DC.identifier">wsb-2024-2205</meta:user-defined>
    <meta:user-defined meta:name="OVERHEIDop.versieInformatie"/>
  </office:meta>
</office:document-meta>
</file>