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uis Benedensas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834081 ingevolge de Waterschapsverordening waterschap Brabantse Delta 2024 bekend gemaakt op 17 oktober 2024 voor het vervangen en wijzigen van de fundering van de fiets- en wandelbrug in primaire waterkering DWK00182 ter hoogte van de sluis Benedensas in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04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4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4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sluis Benedensas te De Heen.</meta:user-defined>
    <meta:user-defined meta:name="DCTERMS.W3CDTF/DCTERMS.available">2024-10-21</meta:user-defined>
    <meta:user-defined meta:name="DCTERMS.W3CDTF/OVERHEIDop.jaargang">2024</meta:user-defined>
    <meta:user-defined meta:name="OVERHEIDop.externeBijlage">Besluit 834081|exb-2024-39967</meta:user-defined>
    <meta:user-defined meta:name="OVERHEIDop.externeBijlage">WBD24-834081-A DEF|exb-2024-39968</meta:user-defined>
    <meta:user-defined meta:name="OVERHEIDop.externeBijlage">WBD24-834081-B DEF|exb-2024-39969</meta:user-defined>
    <meta:user-defined meta:name="OVERHEIDop.externeBijlage">WBD24-834081-C DEF|exb-2024-39970</meta:user-defined>
    <meta:user-defined meta:name="OVERHEIDop.publicationIssue">22042</meta:user-defined>
    <meta:user-defined meta:name="OVERHEIDop.WsbID/DC.identifier">wsb-2024-22042</meta:user-defined>
    <meta:user-defined meta:name="OVERHEIDop.versieInformatie"/>
  </office:meta>
</office:document-meta>
</file>