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kering met pomp plaatsen Hunsigokanaal - Zuurdijkst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31 januari 2024 een aanvraag omgevingsvergunning ontvangen. De aanvraag betreft: Waterkering met pomp plaatsen Hunsigokanaal – Zuurdijkstertocht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: Waterkering met pomp plaatsen Hunsigokanaal - Zuurdijksterto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2204</meta:user-defined>
    <meta:user-defined meta:name="OVERHEIDop.WsbID/DC.identifier">wsb-2024-2204</meta:user-defined>
    <meta:user-defined meta:name="OVERHEIDop.versieInformatie"/>
  </office:meta>
</office:document-meta>
</file>