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igt jouw perceel aan een schouwsloot? Vanaf 15 november controleren wij of je deze goed onderhou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 jij eigenaar van een perceel waar een sloot doorheen loopt of aan grenst? Dan ben jij verantwoordelijk voor het onderhoud van de sloot. Nu we te maken krijgen met steeds extremer weer, is goed onderhoud van sloten en beken belangrijker dan ooit. Bij hevige regenval moet overtollig water namelijk via sloten snel afgevoerd kunnen worden om wateroverlast in de omgeving te voorkomen. In november controleren we of het onderhoud goed is uitgevoerd. Deze controle noemen we de Schouw. Zo werken we samen aan voldoende en veilig water.</text:span>
          </text:p>
            <text:p text:style-name="common-al">Wij onderhouden de A-watergangen (de hoofwatergangen) zelf. Voor het onderhoud van de B-watergangen die lokaal water aan- en afvoeren, zijn eigenaren van de aangrenzende percelen verantwoordelijk. </text:p>
            <text:p text:style-name="common-al">
            <text:span text:style-name="nadrukvet">Regels beheer en onderhoud</text:span>
          </text:p>
            <text:p text:style-name="common-al">Onderhoud aan sloten en beken is een wettelijke verplichting. In de waterschapsverordening van waterschap Aa en Maas staan de regels voor het beheer en onderhoud ervan en wie het onderhoud moet uitvoeren. Als we tijdens de schouw zien dat de watergang niet genoeg is onderhouden, dan geven we per brief aan wat er nog moet gebeuren. Zo draagt iedere eigenaar met het onderhoud bij aan een goed werkend watersysteem.</text:p>
            <text:p text:style-name="common-al">
            <text:span text:style-name="nadrukvet">Wat moet je doen?</text:span>
          </text:p>
            <text:p text:style-name="common-al">Goed onderhoud betekent dat:</text:p>
            <text:list text:style-name="id1-3-2-1-1-7">
              <text:list-item text:style-override="id1-3-2-1-1-7-1">
                <text:number>•</text:number>
                <text:p text:style-name="al">de waterloop (talud en bodem) vrij is van begroeiing, bladeren en voorwerpen;</text:p>
              </text:list-item>
              <text:list-item text:style-override="id1-3-2-1-1-7-2">
                <text:number>•</text:number>
                <text:p text:style-name="al">de zijkanten van sloten en beken (taluds) gemaaid zijn;</text:p>
              </text:list-item>
              <text:list-item text:style-override="id1-3-2-1-1-7-3">
                <text:number>•</text:number>
                <text:p text:style-name="al">er geen verschuivingen van de zijkanten van de beek/sloot en grondophopingen zijn;</text:p>
              </text:list-item>
              <text:list-item text:style-override="id1-3-2-1-1-7-4">
                <text:number>•</text:number>
                <text:p text:style-name="al">duikers open en in goede staat zijn;</text:p>
              </text:list-item>
            </text:list>
            <text:p text:style-name="common-al">(Het gebruik van bestrijdingsmiddelen voor het verwijderen van ongewenste begroeiing is niet toegestaan)</text:p>
            <text:p text:style-name="common-al">
            <text:span text:style-name="nadrukvet">Meer informatie</text:span>
          </text:p>
            <text:p text:style-name="last-al">Kijk voor meer informatie op onze <text:a xlink:href="https://www.aaenmaas.nl/in-jouw-buurt/slootonderhoud/schouw/" xlink:type="simple"><text:span text:style-name="nadrukondlijn">website.</text:span></text:a>Via ‘zoeken op postcode’ kun je zien of er op jouw perceel sprake is van een schouwsloot. Voor vragen kun je bellen naar <text:a xlink:href="tel:088%20-%2017%2088%20000" xlink:type="simple"><text:span text:style-name="nadrukvet"><text:span text:style-name="nadrukondlijn">088 - 17 88 000</text:span></text:span></text:a> of een mail sturen naar <text:span text:style-name="nadrukondlijn">slootonderhoud@aaenmaa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03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Ligt jouw perceel aan een schouwsloot? Vanaf 15 november controleren wij of je deze goed onderhoudt</meta:user-defined>
    <meta:user-defined meta:name="DCTERMS.W3CDTF/DCTERMS.available">2024-10-22</meta:user-defined>
    <meta:user-defined meta:name="DCTERMS.W3CDTF/OVERHEIDop.jaargang">2024</meta:user-defined>
    <meta:user-defined meta:name="OVERHEIDop.publicationIssue">22038</meta:user-defined>
    <meta:user-defined meta:name="OVERHEIDop.WsbID/DC.identifier">wsb-2024-22038</meta:user-defined>
    <meta:user-defined meta:name="OVERHEIDop.versieInformatie"/>
  </office:meta>
</office:document-meta>
</file>