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ost-Havendijk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oktober 2024 met registratienummer 0652834623 voor het aanleggen van definitieve bestrating aan de Oost-Havendijk te Steenbergen gedeeltelijk op en langs regionale waterkering langs regionale rivieren DWK01238 ten behoeve van het woonrijp maken van nieuwbouwplan Buiten de Vest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1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03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3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3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Oost-Havendijk te Steenbergen.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037</meta:user-defined>
    <meta:user-defined meta:name="OVERHEIDop.WsbID/DC.identifier">wsb-2024-22037</meta:user-defined>
    <meta:user-defined meta:name="OVERHEIDop.versieInformatie"/>
  </office:meta>
</office:document-meta>
</file>