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5382 Dempen en graven sloot Kimswerderweg 72, Harlingen     </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het dagelijks bestuur van Wetterskip Fryslân een aanvraag ontvangen van TAUW b.v. te Deventer, voor het  dempen en graven van een waterpartij ten behoeve van de uitbreiding van een parkeerterrein op locatie Kimswerderweg 72 te Harling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95382 Dempen en graven sloot Kimswerderweg 72, Harlingen</meta:user-defined>
    <meta:user-defined meta:name="DCTERMS.W3CDTF/DCTERMS.available">2024-10-21</meta:user-defined>
    <meta:user-defined meta:name="DCTERMS.W3CDTF/OVERHEIDop.jaargang">2024</meta:user-defined>
    <meta:user-defined meta:name="OVERHEIDop.publicationIssue">22036</meta:user-defined>
    <meta:user-defined meta:name="OVERHEIDop.WsbID/DC.identifier">wsb-2024-22036</meta:user-defined>
    <meta:user-defined meta:name="OVERHEIDop.versieInformatie"/>
  </office:meta>
</office:document-meta>
</file>