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765 verleende vergunning voor het plaatsen van een septictank in de regionale waterkering bij Westfriesedijk 160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3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46582</meta:user-defined>
    <meta:user-defined meta:name="DCTERMS.abstract">het plaatsen van een septictank in de regionale waterkering bij Westfriesedijk 160 in Kolhorn</meta:user-defined>
    <dc:language>nl</dc:language>
    <meta:user-defined meta:name="OVERHEIDop.locatietype/OVERHEIDop.gebiedsmarkering">Punt</meta:user-defined>
    <meta:user-defined meta:name="DC.title">99990000034765 verleende vergunning voor het plaatsen van een septictank in de regionale waterkering bij Westfriesedijk 160 in Kolhorn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33</meta:user-defined>
    <meta:user-defined meta:name="OVERHEIDop.WsbID/DC.identifier">wsb-2024-22033</meta:user-defined>
    <meta:user-defined meta:name="OVERHEIDop.versieInformatie"/>
  </office:meta>
</office:document-meta>
</file>