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boogzinker nabij de Dedemsvaartweg 35b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16-10-2024</text:p>
            <text:p text:style-name="common-al"/>
            <text:p text:style-name="common-al"> Kenmerk: Z/24/04265</text:p>
            <text:p text:style-name="common-al"/>
            <text:p text:style-name="common-al"> Datum aanvraag: 11 oktober 2024</text:p>
            <text:p text:style-name="common-al"/>
            <text:p text:style-name="common-al"> Locatie: nabij de Dedemsvaartweg 35b in Rouveen</text:p>
            <text:p text:style-name="common-al"/>
            <text:p text:style-name="common-al"> Projectomschrijving: voor het plaatsen van een boogzinker nabij de Dedemsvaartweg 35b in Rouveen </text:p>
            <text:p text:style-name="common-al"/>
            <text:p text:style-name="common-al"> 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03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plaatsen van een boogzinker nabij de Dedemsvaartweg 35b in Rouv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30</meta:user-defined>
    <meta:user-defined meta:name="OVERHEIDop.WsbID/DC.identifier">wsb-2024-22030</meta:user-defined>
    <meta:user-defined meta:name="OVERHEIDop.versieInformatie"/>
  </office:meta>
</office:document-meta>
</file>