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een B-watergang ter plaatse van Oudendijk 68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een B-watergang ter plaatse van Oudendijk 68 te Woudrichem een watervergunning te verlenen.  
</text:p>
            <text:p text:style-name="common-al">Zaaknummer: 2023168428
</text:p>
            <text:p text:style-name="common-al">Start bezwaartermijn: 08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8428</meta:user-defined>
    <meta:user-defined meta:name="DCTERMS.abstract">het dempen en graven van een B-watergang aan de Oudendijk 68 in Woudric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graven van een B-watergang ter plaatse van Oudendijk 68 te Woudrichem</meta:user-defined>
    <meta:user-defined meta:name="DCTERMS.W3CDTF/DCTERMS.available">2024-02-09</meta:user-defined>
    <meta:user-defined meta:name="DCTERMS.W3CDTF/OVERHEIDop.jaargang">2024</meta:user-defined>
    <meta:user-defined meta:name="OVERHEIDop.publicationIssue">2203</meta:user-defined>
    <meta:user-defined meta:name="OVERHEIDop.WsbID/DC.identifier">wsb-2024-2203</meta:user-defined>
    <meta:user-defined meta:name="OVERHEIDop.versieInformatie"/>
  </office:meta>
</office:document-meta>
</file>