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0752) Melding Besluit activiteiten leefomgeving bij vijvers Waterrijk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10-2024 een melding ontvangen in het kader van het Besluit Activiteiten Leefomgeving. De melding gaat over Het toepassen van grond of baggerspecie in een oppervlaktewaterlichaam. Uitbreiden vijvers Waterrijk te Eindhoven. De melding is geregistreerd met zaaknummer 0539270752</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270752.</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539270752</meta:user-defined>
    <meta:user-defined meta:name="DCTERMS.abstract">Het toepassen van grond of baggerspecie in een oppervlaktewaterlichaam - 24020 - uitbreiden vijvers Waterrijk te Eindhoven 1</meta:user-defined>
    <dc:language>nl</dc:language>
    <meta:user-defined meta:name="OVERHEIDop.locatietype/OVERHEIDop.gebiedsmarkering">Punt</meta:user-defined>
    <meta:user-defined meta:name="OVERHEIDop.locatietype/OVERHEIDop.gebiedsmarkering">Vlak</meta:user-defined>
    <meta:user-defined meta:name="DC.title">(0539270752) Melding Besluit activiteiten leefomgeving bij vijvers Waterrijk te Eindhoven.</meta:user-defined>
    <meta:user-defined meta:name="DCTERMS.W3CDTF/DCTERMS.available">2024-10-18</meta:user-defined>
    <meta:user-defined meta:name="DCTERMS.W3CDTF/OVERHEIDop.jaargang">2024</meta:user-defined>
    <meta:user-defined meta:name="OVERHEIDop.externeBijlage">Melding toepassen van grond of baggerspecie|exb-2024-39946</meta:user-defined>
    <meta:user-defined meta:name="OVERHEIDop.publicationIssue">22025</meta:user-defined>
    <meta:user-defined meta:name="OVERHEIDop.WsbID/DC.identifier">wsb-2024-22025</meta:user-defined>
    <meta:user-defined meta:name="OVERHEIDop.versieInformatie"/>
  </office:meta>
</office:document-meta>
</file>