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0708) Bekendmaking afwijzing aanvraag vergunning Omgevingswet voor een wateractiviteit nabij Boskantseweg 73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bouwen en behouden van een mantelwoning nabij b-water OWL42014 nabij de locatie Boskantseweg 73 te Sint-Oedenrod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0708</meta:user-defined>
    <meta:user-defined meta:name="DCTERMS.abstract">Het bouwen en behouden van een mantelwoning nabij b-watergang Boskantseweg 73 Sint-Oedenrode</meta:user-defined>
    <dc:language>nl</dc:language>
    <meta:user-defined meta:name="OVERHEIDop.locatietype/OVERHEIDop.gebiedsmarkering">Punt</meta:user-defined>
    <meta:user-defined meta:name="OVERHEIDop.locatietype/OVERHEIDop.gebiedsmarkering">Vlak</meta:user-defined>
    <meta:user-defined meta:name="DC.title">(0539270708) Bekendmaking afwijzing aanvraag vergunning Omgevingswet voor een wateractiviteit nabij Boskantseweg 73 Sint-Oedenrode</meta:user-defined>
    <meta:user-defined meta:name="DCTERMS.W3CDTF/DCTERMS.available">2024-10-18</meta:user-defined>
    <meta:user-defined meta:name="OVERHEIDop.externeBijlage">Besluit afwijzen aanvraag omgevingsvergunning|exb-2024-39943</meta:user-defined>
    <meta:user-defined meta:name="DCTERMS.W3CDTF/OVERHEIDop.jaargang">2024</meta:user-defined>
    <meta:user-defined meta:name="OVERHEIDop.publicationIssue">22023</meta:user-defined>
    <meta:user-defined meta:name="OVERHEIDop.WsbID/DC.identifier">wsb-2024-22023</meta:user-defined>
    <meta:user-defined meta:name="OVERHEIDop.versieInformatie"/>
  </office:meta>
</office:document-meta>
</file>