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4_Z45899 N.V. Waterbedrijf Groningen. Tijdelijke watervergunning verleend voor het vervangen van het houten remmingswerk nabij spoorbrug Winschoterdie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houten remmingswerk nabij spoorbrug Winschoterdiep.</text:p>
            <text:p text:style-name="common-al">Op grond van de Waterwet is een tijdelijke watervergunning verleend aan N.V. Waterbedrijf Groningen, Griffeweg 99 te Groningen voor het vervangen houten remmingswerk nabij spoorbrug Winschoterdiep.</text:p>
            <text:p text:style-name="common-al">De watervergunning en de bijbehorende stukken liggen ter inzage in het waterschapshuis te Veendam vanaf 14 februari 2024 tot en met 26 maart 2024.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4_Z45899 N.V. Waterbedrijf Groningen. Tijdelijke watervergunning verleend voor het vervangen van het houten remmingswerk nabij spoorbrug Winschoterdiep</meta:user-defined>
    <meta:user-defined meta:name="DCTERMS.W3CDTF/DCTERMS.available">2024-02-14</meta:user-defined>
    <meta:user-defined meta:name="DCTERMS.W3CDTF/OVERHEIDop.jaargang">2024</meta:user-defined>
    <meta:user-defined meta:name="OVERHEIDop.externeBijlage">HAS2024_Z45899|exb-2024-6079</meta:user-defined>
    <meta:user-defined meta:name="OVERHEIDop.publicationIssue">2202</meta:user-defined>
    <meta:user-defined meta:name="OVERHEIDop.WsbID/DC.identifier">wsb-2024-2202</meta:user-defined>
    <meta:user-defined meta:name="OVERHEIDop.versieInformatie"/>
  </office:meta>
</office:document-meta>
</file>