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9707) Bekendmaking afwijzing aanvraag vergunning Omgevingswet voor een wateractiviteit voor het aanleggen en behouden van kabels nabij Park Forum 1029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kabels haaks op a-water RG2 nabij Park Forum 1029 te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9707</meta:user-defined>
    <meta:user-defined meta:name="DCTERMS.abstract">inblazen kabels Veldhoven bedrijventerrein Habraken Glaspoort</meta:user-defined>
    <dc:language>nl</dc:language>
    <meta:user-defined meta:name="OVERHEIDop.locatietype/OVERHEIDop.gebiedsmarkering">Punt</meta:user-defined>
    <meta:user-defined meta:name="OVERHEIDop.locatietype/OVERHEIDop.gebiedsmarkering">Vlak</meta:user-defined>
    <meta:user-defined meta:name="DC.title">(0539269707) Bekendmaking afwijzing aanvraag vergunning Omgevingswet voor een wateractiviteit voor het aanleggen en behouden van kabels nabij Park Forum 1029 te Eindhoven</meta:user-defined>
    <meta:user-defined meta:name="DCTERMS.W3CDTF/DCTERMS.available">2024-10-18</meta:user-defined>
    <meta:user-defined meta:name="OVERHEIDop.externeBijlage">Besluit afwijzen aanvraag omgevingsvergunning|exb-2024-39939</meta:user-defined>
    <meta:user-defined meta:name="DCTERMS.W3CDTF/OVERHEIDop.jaargang">2024</meta:user-defined>
    <meta:user-defined meta:name="OVERHEIDop.publicationIssue">22019</meta:user-defined>
    <meta:user-defined meta:name="OVERHEIDop.WsbID/DC.identifier">wsb-2024-22019</meta:user-defined>
    <meta:user-defined meta:name="OVERHEIDop.versieInformatie"/>
  </office:meta>
</office:document-meta>
</file>