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ter plaatse van de Ankerweg 1 in Vaa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houden van dieren en het aanleggen van een wolfwerend hekwerk binnen de onderhoudsstrook van een oppervlaktewaterlichaam A met natuurfunctie aan Ankerweg 1 te Vaassen.</text:p>
            <text:p text:style-name="common-al">De vergunning is verzonden op 16 oktober 2024.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9 oktober 2024 tot en met 29 november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4-09-0298/D2024-10-018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8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2017</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17</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17</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9-0298/D2024-10-0180 </meta:user-defined>
    <meta:user-defined meta:name="DCTERMS.abstract">Omgevingsvergunning voor een wateractiviteit ten behoeve van het houden van dieren en het aanleggen van een wolfwerend hekwerk binnen de onderhoudsstrook van een oppervlaktewaterlichaam A met natuurfunctie aan Ankerweg 1 te Vaassen.</meta:user-defined>
    <dc:language>nl</dc:language>
    <meta:user-defined meta:name="OVERHEIDop.locatietype/OVERHEIDop.gebiedsmarkering">Adres</meta:user-defined>
    <meta:user-defined meta:name="DC.title">Bekendmaking omgevingsvergunning voor een wateractiviteit ter plaatse van de Ankerweg 1 in Vaassen</meta:user-defined>
    <meta:user-defined meta:name="DCTERMS.W3CDTF/DCTERMS.available">2024-10-18</meta:user-defined>
    <meta:user-defined meta:name="DCTERMS.W3CDTF/OVERHEIDop.jaargang">2024</meta:user-defined>
    <meta:user-defined meta:name="OVERHEIDop.publicationIssue">22017</meta:user-defined>
    <meta:user-defined meta:name="OVERHEIDop.WsbID/DC.identifier">wsb-2024-22017</meta:user-defined>
    <meta:user-defined meta:name="OVERHEIDop.versieInformatie"/>
  </office:meta>
</office:document-meta>
</file>