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37903) Bekendmaking Vergunning Omgevingswet voor het plaatsen van een poort in de kernzone van een a-water aan N618 in Schijnd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plaatsen van een poort in de kernzone van een a-water aan N618 in Schijnd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01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1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1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37903</meta:user-defined>
    <meta:user-defined meta:name="DCTERMS.abstract">Het plaatsen van een poort in de beschermingszone nabij de Boxtelseweg te Schijndel</meta:user-defined>
    <dc:language>nl</dc:language>
    <meta:user-defined meta:name="OVERHEIDop.locatietype/OVERHEIDop.gebiedsmarkering">Punt</meta:user-defined>
    <meta:user-defined meta:name="OVERHEIDop.locatietype/OVERHEIDop.gebiedsmarkering">Vlak</meta:user-defined>
    <meta:user-defined meta:name="DC.title">(0539237903) Bekendmaking Vergunning Omgevingswet voor het plaatsen van een poort in de kernzone van een a-water aan N618 in Schijndel.</meta:user-defined>
    <meta:user-defined meta:name="DCTERMS.W3CDTF/DCTERMS.available">2024-10-18</meta:user-defined>
    <meta:user-defined meta:name="OVERHEIDop.externeBijlage">Verleende vergunning|exb-2024-39924</meta:user-defined>
    <meta:user-defined meta:name="DCTERMS.W3CDTF/OVERHEIDop.jaargang">2024</meta:user-defined>
    <meta:user-defined meta:name="OVERHEIDop.publicationIssue">22015</meta:user-defined>
    <meta:user-defined meta:name="OVERHEIDop.WsbID/DC.identifier">wsb-2024-22015</meta:user-defined>
    <meta:user-defined meta:name="OVERHEIDop.versieInformatie"/>
  </office:meta>
</office:document-meta>
</file>