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onderhoud secundaire wateren voor AG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
            <text:span text:style-name="nadrukvet"/>
          </text:p>
            <text:p text:style-name="al">Het Waterschap Amstel, Gooi en Vecht (AGV) heeft watergangen die in aanmerkingen komen voor het uitvoeringsprogramma onderhoud secundaire wateren op grond van de waterschapsverordening vastgesteld.</text:p>
            <text:p text:style-name="tussenkopcur">Stukken inzien</text:p>
            <text:p text:style-name="al">U kunt het programma met de bijbehorende stukken inzien via het digitale Waterschapsblad van AGV, en op www.overheid.nl. De stukken hangen als “Externe bijlage” aan deze publicatie (linker kolom). De bijbehorende kaart met de nieuw vastgestelde watergangen kunt u terugvinden op <text:a xlink:href="https://maps.waternet.nl/portal/apps/experiencebuilder/experience/?id=36500ca8332b489182bf9ab83427cbc1&amp;page=Onderhoud-Secundaire-Watergangen&amp;views=Legenda--" xlink:type="simple">kaartlagen behorend bij de regelgeving van het waterschap (arcgis.com</text:a>) onder het kopje secundaire watergangen. </text:p>
            <text:p text:style-name="tussenkopcur">Niet mee eens</text:p>
            <text:p text:style-name="al">Op grond van de Awb kunnen belanghebbenden, gedurende een periode van <text:span text:style-name="nadrukvet">zes weken</text:span> vanaf de dag na bekendmaking een bezwaarschrift indienen. Het bezwaarschrift moet worden gericht aan Waternet, afdeling Juridische zaken, Postbus 94370, 1090 GJ Amsterdam.</text:p>
            <text:p text:style-name="al"/>
            <text:p text:style-name="al">Een bezwaarschrift moet binnen zes weken, na de dag van bekendmaking, zijn ontvangen. Bij verzending per post geldt dat het bezwaarschrift voor het einde van deze termijn bij de post moet zijn bezorgd. </text:p>
            <text:p text:style-name="al">U moet het bezwaarschrift ondertekenen en het bevat ten minste:</text:p>
            <text:p text:style-name="al">− de naam en het adres van de indiener van het bezwaarschrift;</text:p>
            <text:p text:style-name="al">− een dagtekening (datum) en handtekening;</text:p>
            <text:p text:style-name="al">− een omschrijving van het besluit, waartegen het bezwaar is gericht;</text:p>
            <text:p text:style-name="al">− de gronden (motivering) van het bezwaar.</text:p>
            <text:p text:style-name="al">Behandeling van het bezwaar is kosteloos.</text:p>
            <text:p text:style-name="al"/>
            <text:p text:style-name="al">Dit besluit treedt in werking na bekendmaking. Het indienen van een bezwaar schorst de werking van dit besluit niet (Awb artikel 6:16). Gelet hierop kan, als tegen dit besluit tijdig bezwaar wordt aangetekend ook een verzoek om een voorlopige voorziening worden ingediend.</text:p>
            <text:p text:style-name="al"/>
            <text:p text:style-name="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al"/>
            <text:p text:style-name="al">
            <text:span text:style-name="nadrukvet">Meer informatie</text:span>
          </text:p>
            <text:p text:style-name="al">Hebt u vragen over dit onderwerp? Dan kunt u bellen met 0900 9394 en vraag naar team Toezicht &amp; Handhaving van de afdeling VTH. Als u daarbij vermeldt dat het over het uitvoeringsprogramma gaat, kunnen wij u sneller helpen.</text:p>
            <text:p text:style-name="al"/>
            <text:p text:style-name="al">Amsterdam, 18 okto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Uitvoeringsprogramma onderhoud secundaire wateren voor AGV</meta:user-defined>
    <meta:user-defined meta:name="OVERHEIDop.datumEindeReactietermijn">2024-11-30</meta:user-defined>
    <meta:user-defined meta:name="OVERHEIDop.TilID/OVERHEIDop.terinzageleggingOP">til-2024-31264</meta:user-defined>
    <meta:user-defined meta:name="DCTERMS.W3CDTF/DCTERMS.available">2024-10-18</meta:user-defined>
    <meta:user-defined meta:name="DCTERMS.W3CDTF/OVERHEIDop.jaargang">2024</meta:user-defined>
    <meta:user-defined meta:name="OVERHEIDop.publicationIssue">22014</meta:user-defined>
    <meta:user-defined meta:name="OVERHEIDop.WsbID/DC.identifier">wsb-2024-22014</meta:user-defined>
    <meta:user-defined meta:name="OVERHEIDop.versieInformatie"/>
  </office:meta>
</office:document-meta>
</file>