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7 februari 2024 voor aanleg dam met duiker in waterloop WL02751 nabij Ondersloot Noord 1 te Stegeren . De aanvraag heeft als dossiernummer Z-2448938.</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01</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1</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1</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7 februari 2024 voor aanleg dam met duiker in waterloop WL02751 nabij Ondersloot Noord 1 te Stegeren . De aanvraag heeft als dossiernummer Z-2448938.</meta:user-defined>
    <meta:user-defined meta:name="DCTERMS.W3CDTF/DCTERMS.available">2024-02-09</meta:user-defined>
    <meta:user-defined meta:name="DCTERMS.W3CDTF/OVERHEIDop.jaargang">2024</meta:user-defined>
    <meta:user-defined meta:name="OVERHEIDop.publicationIssue">2201</meta:user-defined>
    <meta:user-defined meta:name="OVERHEIDop.WsbID/DC.identifier">wsb-2024-2201</meta:user-defined>
    <meta:user-defined meta:name="OVERHEIDop.versieInformatie"/>
  </office:meta>
</office:document-meta>
</file>