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ijziging omgevingsvergunning voor een wateractiviteit voor werkzaamheden ter plaatse van Bandijk 25 in Terwol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vergunning Z2024-08-0421 gewijzigd. Het gaat om een vergunning voor de werkzaamheden van het aanleggen en verleggen van kabels binnen de kernzone van een niet verholen waterkering en het graven van een werkgat binnen het gesloten seizoen binnen kernzone en beschermingszone B van een niet verholen waterkering aan Bandijk 25 te Terwolde. De wijzigingsvergunning heeft betrekking op het plaatsen van een aanvullende mantelbuis en het slaan van twee aardpennen in de kernzone van een niet verholen waterkering aan Bandijk 25 in Terwolde. </text:p>
            <text:p text:style-name="common-al">De wijzigingsvergunning is verzonden op 16 oktober 2024. </text:p>
            <text:p text:style-name="common-al">Het waterschap heeft een wijzigingsvergunning afgegeven met voorschriften om het milieu te beschermen.</text:p>
            <text:p text:style-name="common-al"/>
            <text:p text:style-name="tussenkopcur">Inzien van stukken</text:p>
            <text:p text:style-name="common-al">U kunt de wijzigingsvergunning en de daarbij behorende stukken inzien van 19 oktober 2024 tot en met 29 november 2024 bij Waterschap Vallei en Veluwe, Steenbokstraat 10 in Apeldoorn: elke werkdag na telefonische afspraak (055 527 29 11).</text:p>
            <text:p text:style-name="common-al">Indien gewenst kan de wijzigingsvergunning met bekendmaking ook naar u gemaild worden. In dat geval kunt u een e-mail sturen naar <text:a xlink:href="mailto:vth@vallei-veluwe.nl" xlink:type="simple">vth@vallei-veluwe.nl</text:a>. De stukken zullen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p text:style-name="tussenkopcur">Vragen</text:p>
            <text:p text:style-name="common-al">Voor meer informatie over de wijzigingsvergunning kunt u contact opnemen met mevrouw Kaspers (vergunningverlener) via telefoonnummer: 055 5272 911, optie 1.</text:p>
            <text:p text:style-name="common-al">Voor procedurele vragen kunt u contact opnemen met mevrouw Van Bokhorst (juridisch-administratief medewerker) via telefoonnummer: 055 5272 911, optie 1.</text:p>
            <text:p text:style-name="last-al">Het nummer van de wijzigingsvergunning is Z2024-10-0191/D2024-10-1423</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8 okto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2009</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009</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009</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10-0191/D2024-10-1423</meta:user-defined>
    <meta:user-defined meta:name="DCTERMS.abstract">Wijziging van een omgevingsvergunning voor een wateractiviteit voor het plaatsen van een aanvullende mantelbuis en het slaan van twee aardpennen in de kernzone van een niet verholen waterkering aan Bandijk 25 in Terwolde.</meta:user-defined>
    <dc:language>nl</dc:language>
    <meta:user-defined meta:name="OVERHEIDop.locatietype/OVERHEIDop.gebiedsmarkering">Adres</meta:user-defined>
    <meta:user-defined meta:name="DC.title">Bekendmaking wijziging omgevingsvergunning voor een wateractiviteit voor werkzaamheden ter plaatse van Bandijk 25 in Terwolde</meta:user-defined>
    <meta:user-defined meta:name="DCTERMS.W3CDTF/DCTERMS.available">2024-10-18</meta:user-defined>
    <meta:user-defined meta:name="DCTERMS.W3CDTF/OVERHEIDop.jaargang">2024</meta:user-defined>
    <meta:user-defined meta:name="OVERHEIDop.publicationIssue">22009</meta:user-defined>
    <meta:user-defined meta:name="OVERHEIDop.WsbID/DC.identifier">wsb-2024-22009</meta:user-defined>
    <meta:user-defined meta:name="OVERHEIDop.versieInformatie"/>
  </office:meta>
</office:document-meta>
</file>