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3805 deels dempen en verbreden watergang en aanleggen/onderhouden van een duiker t.h.v. Buorren 20, Blessum</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het dagelijks bestuur van Wetterskip Fryslân een omgevingsvergunning wateractiviteit verleend, voor:</text:p>
            <text:p text:style-name="common-al">- het deels dempen van een watergang; </text:p>
            <text:p text:style-name="common-al">- het aanleggen, hebben en houden van een duiker; </text:p>
            <text:p text:style-name="common-al">- en het ter compensatie verbreden van een schouwwatergang. </text:p>
            <text:p text:style-name="common-al">Een en ander ter hoogte van de locatie Buorren 20 te Bles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3805 deels dempen en verbreden watergang en aanleggen/onderhouden van een duiker t.h.v. Buorren 20, Blessum</meta:user-defined>
    <meta:user-defined meta:name="DCTERMS.W3CDTF/DCTERMS.available">2024-10-18</meta:user-defined>
    <meta:user-defined meta:name="DCTERMS.W3CDTF/OVERHEIDop.jaargang">2024</meta:user-defined>
    <meta:user-defined meta:name="OVERHEIDop.publicationIssue">22003</meta:user-defined>
    <meta:user-defined meta:name="OVERHEIDop.WsbID/DC.identifier">wsb-2024-22003</meta:user-defined>
    <meta:user-defined meta:name="OVERHEIDop.versieInformatie"/>
  </office:meta>
</office:document-meta>
</file>