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stuw, nabij locatie Arnhemse Bovenweg 2 in Zeist (code HDSR514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stuw, nabij locatie Arnhemse Bovenweg 2 in Zeist.</text:p>
            <text:p text:style-name="common-al">Deze aanvraag is ontvangen op 9 oktober 2024 en geregistreerd onder zaak 51468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0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4683</meta:user-defined>
    <meta:user-defined meta:name="DCTERMS.abstract">Nieuwe aanvraag omgevingsvergunning voor een wateractiviteit voor het plaatsen van een stuw, nabij locatie Arnhemse Bovenweg 2 in Zeis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plaatsen van een stuw, nabij locatie Arnhemse Bovenweg 2 in Zeist (code HDSR514683)</meta:user-defined>
    <meta:user-defined meta:name="DCTERMS.W3CDTF/DCTERMS.available">2024-10-18</meta:user-defined>
    <meta:user-defined meta:name="DCTERMS.W3CDTF/OVERHEIDop.jaargang">2024</meta:user-defined>
    <meta:user-defined meta:name="OVERHEIDop.publicationIssue">22001</meta:user-defined>
    <meta:user-defined meta:name="OVERHEIDop.WsbID/DC.identifier">wsb-2024-22001</meta:user-defined>
    <meta:user-defined meta:name="OVERHEIDop.versieInformatie"/>
  </office:meta>
</office:document-meta>
</file>