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ter plaatse van Sportlaan 3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om grondwateroverlast in een sporthal te voorkomen. De onttrekking vindt plaats aan de Sportlaan 3 in Nunspeet. Het onttrokken grondwater wordt geloosd op de gemeentelijke schoonwaterriolering.</text:p>
            <text:p text:style-name="common-al">De vergunning is verzonden op 7 februari 2024.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ergunning en de daarbij behorende stukken inzien van 10 februari 2024 tot en met 22 maart 2024 bij Waterschap Vallei en Veluwe, Steenbokstraat 10 in Apeldoorn: elke werkdag na telefonische afspraak (055 527 29 11).</text:p>
            <text:p text:style-name="common-al">Indien gewenst kunnen de vormvrije m.e.r. beoordling, de vergunning en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Plantinga (vergunningverlener) via telefoonnummer: 06 51245689.</text:p>
            <text:p text:style-name="common-al">Voor procedurele vragen kunt u contact opnemen met mevrouw Van Bokhorst (juridisch-administratief medewerker) via telefoonnummer: 06 21 16 48 57.</text:p>
            <text:p text:style-name="last-al">Het nummer van de vergunning is Z2023-10-0239/D2023-12-27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0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239</meta:user-defined>
    <meta:user-defined meta:name="DCTERMS.abstract">Vergunning voor het onttrekken van grondwater om grondwateroverlast in een sporthal te voorkomen. De onttrekking vindt plaats aan de Sportlaan 3 in Nunspeet. Het onttrokken grondwater wordt geloosd op de gemeentelijke schoonwaterriolering.</meta:user-defined>
    <dc:language>nl</dc:language>
    <meta:user-defined meta:name="OVERHEIDop.locatietype/OVERHEIDop.gebiedsmarkering">Adres</meta:user-defined>
    <meta:user-defined meta:name="DC.title">Bekendmaking watervergunning voor het onttrekken van grondwater ter plaatse van Sportlaan 3 in Nunspeet</meta:user-defined>
    <meta:user-defined meta:name="DCTERMS.W3CDTF/DCTERMS.available">2024-02-09</meta:user-defined>
    <meta:user-defined meta:name="DCTERMS.W3CDTF/OVERHEIDop.jaargang">2024</meta:user-defined>
    <meta:user-defined meta:name="OVERHEIDop.publicationIssue">2200</meta:user-defined>
    <meta:user-defined meta:name="OVERHEIDop.WsbID/DC.identifier">wsb-2024-2200</meta:user-defined>
    <meta:user-defined meta:name="OVERHEIDop.versieInformatie"/>
  </office:meta>
</office:document-meta>
</file>