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Werkhovenseweg 2, 3984 Odijk (code HDSR384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het aanleggen van kabels of leidingen in of nabij een oppervlaktewaterlichaam, Werkhovenseweg 2, 3984 Odijk.</text:p>
            <text:p text:style-name="common-al">Deze aanvraag is ontvangen op 13 december 2023 en geregistreerd onder zaak 384535 (OLO nummer 826531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05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4535</meta:user-defined>
    <meta:user-defined meta:name="DCTERMS.abstract">Nieuwe aanvraag voor een watervergunning voor het aanleggen van kabels of leidingen in of nabij een oppervlaktewaterlichaam, Werkhovenseweg 2, 3984 Odijk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Werkhovenseweg 2, 3984 Odijk (code HDSR384535)</meta:user-defined>
    <meta:user-defined meta:name="DCTERMS.W3CDTF/DCTERMS.available">2024-01-05</meta:user-defined>
    <meta:user-defined meta:name="DCTERMS.W3CDTF/OVERHEIDop.jaargang">2024</meta:user-defined>
    <meta:user-defined meta:name="OVERHEIDop.publicationIssue">220</meta:user-defined>
    <meta:user-defined meta:name="OVERHEIDop.WsbID/DC.identifier">wsb-2024-220</meta:user-defined>
    <meta:user-defined meta:name="OVERHEIDop.versieInformatie"/>
  </office:meta>
</office:document-meta>
</file>