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Vergadering Algemeen Bestuur Waterschap Rivierenland, commissievergaderingen Waterschap Rivierenland en themabijeenkomsten Algemeen Bestuur Waterschap Rivierenland. </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ijkversterkingen, de bouw van gemalen en waterpeilen. </text:p>
            <text:p text:style-name="common-al">Het is mogelijk tijdens de vergadering het woord te voeren over één of meer agendapunten. </text:p>
            <text:p text:style-name="common-al">Een verzoek daartoe kunt u voor het begin van de vergadering bij de secretaris indienen. </text:p>
            <text:p text:style-name="common-al">De agenda met de vergaderstukken vindt u, één week voor de vergadering, op onze website. </text:p>
            <text:p text:style-name="common-al">De stukken liggen ook voor iedereen ter inzage op het kantoor van Waterschap Rivierenland, De Blomboogerd 1 te Tiel. </text:p>
            <text:p text:style-name="common-al">Voor de komende weken staan de onderstaande vergaderingen gepland. </text:p>
            <text:p text:style-name="common-al"/>
            <text:p text:style-name="common-al">
            <text:span text:style-name="nadrukvet">Vergadering Algemeen Bestuur, vrijdag 15 november 2024, aanvang 11.00 uur, Rivierenlandzaal kantoor waterschap, De Blomboogerd 1, 4003 BX Tiel. </text:span>
          </text:p>
            <text:p text:style-name="common-al">Op de agenda staat onder meer: </text:p>
            <text:list text:style-name="id1-3-2-1-1-10">
              <text:list-item text:style-override="id1-3-2-1-1-10-1">
                <text:number>•</text:number>
                <text:p text:style-name="al">2e bestuursrapportage </text:p>
              </text:list-item>
            </text:list>
            <text:list text:style-name="id1-3-2-1-1-11">
              <text:list-item text:style-override="id1-3-2-1-1-11-1">
                <text:number>•</text:number>
                <text:p text:style-name="al">Begroting 2025 </text:p>
              </text:list-item>
            </text:list>
            <text:list text:style-name="id1-3-2-1-1-12">
              <text:list-item text:style-override="id1-3-2-1-1-12-1">
                <text:number>•</text:number>
                <text:p text:style-name="al">Eindrapport KiS: Geleerd van de Lekdijk </text:p>
              </text:list-item>
            </text:list>
            <text:list text:style-name="id1-3-2-1-1-13">
              <text:list-item text:style-override="id1-3-2-1-1-13-1">
                <text:number>•</text:number>
                <text:p text:style-name="al">Landelijke handhavingsstrategie Omgevingsrecht </text:p>
              </text:list-item>
            </text:list>
            <text:list text:style-name="id1-3-2-1-1-14">
              <text:list-item text:style-override="id1-3-2-1-1-14-1">
                <text:number>•</text:number>
                <text:p text:style-name="al">Strategie voor circulair werken Waterschap Rivierenland: besluitvorming </text:p>
              </text:list-item>
            </text:list>
            <text:list text:style-name="id1-3-2-1-1-15">
              <text:list-item text:style-override="id1-3-2-1-1-15-1">
                <text:number>•</text:number>
                <text:p text:style-name="al">Gebundelde kredietaanvraag projecten HWBP </text:p>
              </text:list-item>
            </text:list>
            <text:list text:style-name="id1-3-2-1-1-16">
              <text:list-item text:style-override="id1-3-2-1-1-16-1">
                <text:number>•</text:number>
                <text:p text:style-name="al">Belastingverordeningen 2025 </text:p>
              </text:list-item>
            </text:list>
            <text:list text:style-name="id1-3-2-1-1-17">
              <text:list-item text:style-override="id1-3-2-1-1-17-1">
                <text:number>•</text:number>
                <text:p text:style-name="al">Legesverordening 2025 </text:p>
              </text:list-item>
            </text:list>
            <text:list text:style-name="id1-3-2-1-1-18">
              <text:list-item text:style-override="id1-3-2-1-1-18-1">
                <text:number>•</text:number>
                <text:p text:style-name="al">Partiele wijziging kostentoedelingsverordening Waterschap Rivierenland 2024 </text:p>
              </text:list-item>
            </text:list>
            <text:list text:style-name="id1-3-2-1-1-19">
              <text:list-item text:style-override="id1-3-2-1-1-19-1">
                <text:number>•</text:number>
                <text:p text:style-name="al">Retributieheffing zuiveringsfilter glastuinbouw Bommelerwaard </text:p>
              </text:list-item>
            </text:list>
            <text:list text:style-name="id1-3-2-1-1-20">
              <text:list-item text:style-override="id1-3-2-1-1-20-1">
                <text:number>•</text:number>
                <text:p text:style-name="al">Project Nieuwe Waarden Alblasserwaard A5H in samenwerking met de markt realiseren </text:p>
              </text:list-item>
            </text:list>
            <text:p text:style-name="common-al"/>
            <text:p text:style-name="common-al">Dit is een voorlopige agenda. </text:p>
            <text:p text:style-name="common-al">De definitieve agenda voor de AB-vergadering wordt, na de commissievergaderingen, door de Agendacommissie vastgesteld. </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om het woord te voeren over één of meer agendapunten. Een verzoek daartoe kunt u voor het begin van de vergadering bij de secretaris indienen. </text:p>
            <text:p text:style-name="common-al"/>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 </text:p>
            <text:p text:style-name="common-al"/>
            <text:p text:style-name="common-al">
            <text:span text:style-name="nadrukvet">Commissievergaderingen </text:span>
          </text:p>
            <text:p text:style-name="common-al">De commissieagenda’s zien er als volgt uit: </text:p>
            <text:p text:style-name="common-al">
            <text:span text:style-name="nadrukvet">Agenda vergadering commissie Watersysteem d.d. maandag 28 oktober 2024, aanvang 15.00 uur in Rivierenlandzaal </text:span>
          </text:p>
            <text:list text:style-name="id1-3-2-1-1-31">
              <text:list-item text:style-override="id1-3-2-1-1-31-1">
                <text:number>1.</text:number>
                <text:p text:style-name="al">Opening en mededelingen </text:p>
              </text:list-item>
            </text:list>
            <text:list text:style-name="id1-3-2-1-1-32">
              <text:list-item text:style-override="id1-3-2-1-1-32-1">
                <text:number>2.</text:number>
                <text:p text:style-name="al">Vaststellen agenda </text:p>
              </text:list-item>
            </text:list>
            <text:list text:style-name="id1-3-2-1-1-33">
              <text:list-item text:style-override="id1-3-2-1-1-33-1">
                <text:number>3.</text:number>
                <text:p text:style-name="al">Vaststellen advies- en actielijst en het verslag van de vorige vergadering d.d. 9 september 2024 </text:p>
                <text:p text:style-name="al"/>
              </text:list-item>
            </text:list>
            <text:p text:style-name="common-al">
            <text:span text:style-name="nadrukvet">Ter advisering: </text:span>
          </text:p>
            <text:list text:style-name="id1-3-2-1-1-35">
              <text:list-item text:style-override="id1-3-2-1-1-35-1">
                <text:number>4.</text:number>
                <text:p text:style-name="al">2e bestuursrapportage 2024 (<text:span text:style-name="nadrukcur">voorste</text:span>l) </text:p>
              </text:list-item>
            </text:list>
            <text:list text:style-name="id1-3-2-1-1-36">
              <text:list-item text:style-override="id1-3-2-1-1-36-1">
                <text:number>5.</text:number>
                <text:p text:style-name="al">Begroting 2025 (<text:span text:style-name="nadrukcur">voorstel</text:span>) </text:p>
              </text:list-item>
            </text:list>
            <text:list text:style-name="id1-3-2-1-1-37">
              <text:list-item text:style-override="id1-3-2-1-1-37-1">
                <text:number>6.</text:number>
                <text:p text:style-name="al">Project Nieuwe Waarden Alblasserwaard A5H in samenwerking met de markt realiseren (<text:span text:style-name="nadrukcur">voorstel</text:span>) </text:p>
                <text:p text:style-name="al"/>
              </text:list-item>
            </text:list>
            <text:p text:style-name="common-al">
            <text:span text:style-name="nadrukvet">Ter bespreking:</text:span>
          </text:p>
            <text:list text:style-name="id1-3-2-1-1-39">
              <text:list-item text:style-override="id1-3-2-1-1-39-1">
                <text:number>7.</text:number>
                <text:p text:style-name="al">Stand van zaken programma A5H (<text:span text:style-name="nadrukcur">presentatie</text:span>) </text:p>
                <text:p text:style-name="al"/>
              </text:list-item>
            </text:list>
            <text:p text:style-name="common-al">
            <text:span text:style-name="nadrukvet">Ter informatie:</text:span>
          </text:p>
            <text:list text:style-name="id1-3-2-1-1-41">
              <text:list-item text:style-override="id1-3-2-1-1-41-1">
                <text:number>8.</text:number>
                <text:p text:style-name="al">a) Roadmap Watersysteem </text:p>
              </text:list-item>
            </text:list>
            <text:list text:style-name="id1-3-2-1-1-42">
              <text:list-item text:style-override="id1-3-2-1-1-42-1">
                <text:number>b)</text:number>
                <text:p text:style-name="al">Memo voortgang verbetering Gelderse natuurwateren </text:p>
              </text:list-item>
            </text:list>
            <text:list text:style-name="id1-3-2-1-1-43">
              <text:list-item text:style-override="id1-3-2-1-1-43-1">
                <text:number>c)</text:number>
                <text:p text:style-name="al"> Memo PFAS  </text:p>
              </text:list-item>
            </text:list>
            <text:list text:style-name="id1-3-2-1-1-44">
              <text:list-item text:style-override="id1-3-2-1-1-44-1">
                <text:number>9.</text:number>
                <text:p text:style-name="al">Rondvraag </text:p>
              </text:list-item>
            </text:list>
            <text:list text:style-name="id1-3-2-1-1-45">
              <text:list-item text:style-override="id1-3-2-1-1-45-1">
                <text:number>10.</text:number>
                <text:p text:style-name="al">Sluiting </text:p>
              </text:list-item>
            </text:list>
            <text:p text:style-name="common-al"/>
            <text:p text:style-name="common-al">
            <text:span text:style-name="nadrukvet">Agenda vergadering commissie Waterveiligheid d.d. maandag 28 oktober 2024, aanvang 19.30 uur in de Rivierenlandzaal </text:span>
          </text:p>
            <text:list text:style-name="id1-3-2-1-1-48">
              <text:list-item text:style-override="id1-3-2-1-1-48-1">
                <text:number>1.</text:number>
                <text:p text:style-name="al">Opening en mededelingen </text:p>
              </text:list-item>
            </text:list>
            <text:list text:style-name="id1-3-2-1-1-49">
              <text:list-item text:style-override="id1-3-2-1-1-49-1">
                <text:number>2.</text:number>
                <text:p text:style-name="al">Vaststellen agenda </text:p>
              </text:list-item>
            </text:list>
            <text:list text:style-name="id1-3-2-1-1-50">
              <text:list-item text:style-override="id1-3-2-1-1-50-1">
                <text:number>3.</text:number>
                <text:p text:style-name="al">Vaststellen advies- en actielijst en het verslag van de vergadering d.d. 9 september 2024 </text:p>
                <text:p text:style-name="al"/>
              </text:list-item>
            </text:list>
            <text:p text:style-name="common-al">
            <text:span text:style-name="nadrukvet">Ter advisering:</text:span>
          </text:p>
            <text:list text:style-name="id1-3-2-1-1-52">
              <text:list-item text:style-override="id1-3-2-1-1-52-1">
                <text:number>4.</text:number>
                <text:p text:style-name="al">Eindrapportage KiS (<text:span text:style-name="nadrukcur">voorstel</text:span>) </text:p>
              </text:list-item>
            </text:list>
            <text:list text:style-name="id1-3-2-1-1-53">
              <text:list-item text:style-override="id1-3-2-1-1-53-1">
                <text:number>5.</text:number>
                <text:p text:style-name="al">2e bestuursrapportage 2024 (<text:span text:style-name="nadrukcur">voorstel</text:span>) </text:p>
              </text:list-item>
            </text:list>
            <text:list text:style-name="id1-3-2-1-1-54">
              <text:list-item text:style-override="id1-3-2-1-1-54-1">
                <text:number>6.</text:number>
                <text:p text:style-name="al">Begroting 2025 (<text:span text:style-name="nadrukcur">voorstel</text:span>) </text:p>
              </text:list-item>
            </text:list>
            <text:list text:style-name="id1-3-2-1-1-55">
              <text:list-item text:style-override="id1-3-2-1-1-55-1">
                <text:number>7.</text:number>
                <text:p text:style-name="al">Gebundelde kredietaanvraag HWBP (<text:span text:style-name="nadrukcur">voorste</text:span>l) </text:p>
                <text:p text:style-name="al"/>
              </text:list-item>
            </text:list>
            <text:p text:style-name="common-al">
            <text:span text:style-name="nadrukvet">Ter bespreking:</text:span>
          </text:p>
            <text:list text:style-name="id1-3-2-1-1-57">
              <text:list-item text:style-override="id1-3-2-1-1-57-1">
                <text:number>8.</text:number>
                <text:p text:style-name="al">Memo schadeafhandeling bij dijkversterkingen </text:p>
                <text:p text:style-name="al"/>
              </text:list-item>
            </text:list>
            <text:p text:style-name="common-al">
            <text:span text:style-name="nadrukvet">Ter informatie:</text:span>
          </text:p>
            <text:list text:style-name="id1-3-2-1-1-59">
              <text:list-item text:style-override="id1-3-2-1-1-59-1">
                <text:number>9.</text:number>
                <text:p text:style-name="al">a) Roadmap Waterveiligheid </text:p>
              </text:list-item>
            </text:list>
            <text:list text:style-name="id1-3-2-1-1-60">
              <text:list-item text:style-override="id1-3-2-1-1-60-1">
                <text:number>b)</text:number>
                <text:p text:style-name="al"> Memo versnelde oplevering WoS </text:p>
              </text:list-item>
            </text:list>
            <text:list text:style-name="id1-3-2-1-1-61">
              <text:list-item text:style-override="id1-3-2-1-1-61-1">
                <text:number>10.</text:number>
                <text:p text:style-name="al">Rondvraag </text:p>
              </text:list-item>
            </text:list>
            <text:list text:style-name="id1-3-2-1-1-62">
              <text:list-item text:style-override="id1-3-2-1-1-62-1">
                <text:number>11.</text:number>
                <text:p text:style-name="al">Sluiting </text:p>
              </text:list-item>
            </text:list>
            <text:p text:style-name="common-al"/>
            <text:p text:style-name="common-al">
            <text:span text:style-name="nadrukvet">Agenda vergadering commissie Waterketen d.d. dinsdag 29 oktober 2024, aanvang 15.00 uur in Rivierenlandzaal </text:span>
          </text:p>
            <text:list text:style-name="id1-3-2-1-1-65">
              <text:list-item text:style-override="id1-3-2-1-1-65-1">
                <text:number>1.</text:number>
                <text:p text:style-name="al">Opening en mededelingen </text:p>
              </text:list-item>
            </text:list>
            <text:list text:style-name="id1-3-2-1-1-66">
              <text:list-item text:style-override="id1-3-2-1-1-66-1">
                <text:number>2.</text:number>
                <text:p text:style-name="al">Vaststellen agenda </text:p>
              </text:list-item>
            </text:list>
            <text:list text:style-name="id1-3-2-1-1-67">
              <text:list-item text:style-override="id1-3-2-1-1-67-1">
                <text:number>3.</text:number>
                <text:p text:style-name="al">Vaststellen advies- en actielijst en het verslag van de vorige vergadering d.d. 10 september 2024 </text:p>
                <text:p text:style-name="al"/>
              </text:list-item>
            </text:list>
            <text:p text:style-name="common-al">
            <text:span text:style-name="nadrukvet">Ter advisering:</text:span>
          </text:p>
            <text:list text:style-name="id1-3-2-1-1-69">
              <text:list-item text:style-override="id1-3-2-1-1-69-1">
                <text:number>4.</text:number>
                <text:p text:style-name="al">2e bestuursrapportage 2024 (<text:span text:style-name="nadrukcur">voorstel</text:span>) </text:p>
              </text:list-item>
            </text:list>
            <text:list text:style-name="id1-3-2-1-1-70">
              <text:list-item text:style-override="id1-3-2-1-1-70-1">
                <text:number>5.</text:number>
                <text:p text:style-name="al">Begroting 2025 (<text:span text:style-name="nadrukcur">voorstel</text:span>) </text:p>
              </text:list-item>
            </text:list>
            <text:list text:style-name="id1-3-2-1-1-71">
              <text:list-item text:style-override="id1-3-2-1-1-71-1">
                <text:number>6.</text:number>
                <text:p text:style-name="al">Circulair werken (<text:span text:style-name="nadrukcur">voorstel</text:span>) </text:p>
                <text:p text:style-name="al"/>
              </text:list-item>
            </text:list>
            <text:p text:style-name="common-al">
            <text:span text:style-name="nadrukvet">Ter bespreking: </text:span>
          </text:p>
            <text:list text:style-name="id1-3-2-1-1-73">
              <text:list-item text:style-override="id1-3-2-1-1-73-1">
                <text:number>7.</text:number>
                <text:p text:style-name="al">Klimaatneutraliteit (<text:span text:style-name="nadrukcur">presentatie</text:span>) </text:p>
              </text:list-item>
            </text:list>
            <text:list text:style-name="id1-3-2-1-1-74">
              <text:list-item text:style-override="id1-3-2-1-1-74-1">
                <text:number>8.</text:number>
                <text:p text:style-name="al">Tussentijdse rapportage indirecte lozingen (<text:span text:style-name="nadrukcur">presentatie</text:span>) </text:p>
                <text:p text:style-name="al"/>
              </text:list-item>
            </text:list>
            <text:p text:style-name="common-al">
            <text:span text:style-name="nadrukvet">Ter informatie:</text:span>
          </text:p>
            <text:list text:style-name="id1-3-2-1-1-76">
              <text:list-item text:style-override="id1-3-2-1-1-76-1">
                <text:number>9.</text:number>
                <text:p text:style-name="al">a) Roadmap Waterketen </text:p>
              </text:list-item>
            </text:list>
            <text:list text:style-name="id1-3-2-1-1-77">
              <text:list-item text:style-override="id1-3-2-1-1-77-1">
                <text:number>10.</text:number>
                <text:p text:style-name="al">Rondvraag </text:p>
              </text:list-item>
            </text:list>
            <text:list text:style-name="id1-3-2-1-1-78">
              <text:list-item text:style-override="id1-3-2-1-1-78-1">
                <text:number>11.</text:number>
                <text:p text:style-name="al">Sluiting </text:p>
              </text:list-item>
            </text:list>
            <text:p text:style-name="common-al"/>
            <text:p text:style-name="common-al">
            <text:span text:style-name="nadrukvet">Agenda vergadering commissie Middelen d.d. dinsdag 29 oktober 2024, aanvang 19.30 uur in de Rivierenlandzaal </text:span>
          </text:p>
            <text:list text:style-name="id1-3-2-1-1-81">
              <text:list-item text:style-override="id1-3-2-1-1-81-1">
                <text:number>1.</text:number>
                <text:p text:style-name="al">Opening en mededelingen </text:p>
              </text:list-item>
            </text:list>
            <text:list text:style-name="id1-3-2-1-1-82">
              <text:list-item text:style-override="id1-3-2-1-1-82-1">
                <text:number>2.</text:number>
                <text:p text:style-name="al">Vaststellen agenda </text:p>
              </text:list-item>
            </text:list>
            <text:list text:style-name="id1-3-2-1-1-83">
              <text:list-item text:style-override="id1-3-2-1-1-83-1">
                <text:number>3.</text:number>
                <text:p text:style-name="al">Vaststellen advies- en actielijst en het verslag van de vorige vergadering d.d. 10 september 2024 </text:p>
                <text:p text:style-name="al"/>
              </text:list-item>
            </text:list>
            <text:p text:style-name="common-al">
            <text:span text:style-name="nadrukvet">Ter advisering:</text:span>
          </text:p>
            <text:list text:style-name="id1-3-2-1-1-85">
              <text:list-item text:style-override="id1-3-2-1-1-85-1">
                <text:number>4.</text:number>
                <text:p text:style-name="al">2e bestuursrapportage 2024 (<text:span text:style-name="nadrukcur">voorstel</text:span>) </text:p>
              </text:list-item>
            </text:list>
            <text:list text:style-name="id1-3-2-1-1-86">
              <text:list-item text:style-override="id1-3-2-1-1-86-1">
                <text:number>5.</text:number>
                <text:p text:style-name="al">Partiele wijziging kostentoedelingsverordening watersysteem 2024 (<text:span text:style-name="nadrukcur">voorstel</text:span>) </text:p>
              </text:list-item>
            </text:list>
            <text:list text:style-name="id1-3-2-1-1-87">
              <text:list-item text:style-override="id1-3-2-1-1-87-1">
                <text:number>6.</text:number>
                <text:p text:style-name="al">Legesverordening (<text:span text:style-name="nadrukcur">voorstel</text:span>) </text:p>
              </text:list-item>
            </text:list>
            <text:list text:style-name="id1-3-2-1-1-88">
              <text:list-item text:style-override="id1-3-2-1-1-88-1">
                <text:number>7.</text:number>
                <text:p text:style-name="al">Begroting 2025 (<text:span text:style-name="nadrukcur">voorstel</text:span>) </text:p>
              </text:list-item>
            </text:list>
            <text:list text:style-name="id1-3-2-1-1-89">
              <text:list-item text:style-override="id1-3-2-1-1-89-1">
                <text:number>8.</text:number>
                <text:p text:style-name="al">Belastingverordeningen (<text:span text:style-name="nadrukcur">voorstel</text:span>) </text:p>
              </text:list-item>
            </text:list>
            <text:list text:style-name="id1-3-2-1-1-90">
              <text:list-item text:style-override="id1-3-2-1-1-90-1">
                <text:number>9.</text:number>
                <text:p text:style-name="al">Retributieheffing zuiveringsfilter glastuinbouw Bommelerwaard (<text:span text:style-name="nadrukcur">voorstel</text:span>) </text:p>
              </text:list-item>
            </text:list>
            <text:list text:style-name="id1-3-2-1-1-91">
              <text:list-item text:style-override="id1-3-2-1-1-91-1">
                <text:number>10.</text:number>
                <text:p text:style-name="al">Landelijke handhavingsstrategie Omgevingsrecht (<text:span text:style-name="nadrukcur">voorstel</text:span>) </text:p>
                <text:p text:style-name="al"/>
              </text:list-item>
            </text:list>
            <text:p text:style-name="common-al">
            <text:span text:style-name="nadrukvet">Ter bespreking: </text:span>
          </text:p>
            <text:p text:style-name="common-al">Geen. </text:p>
            <text:p text:style-name="common-al"/>
            <text:p text:style-name="common-al">
            <text:span text:style-name="nadrukvet">Ter informatie:</text:span>
          </text:p>
            <text:list text:style-name="id1-3-2-1-1-96">
              <text:list-item text:style-override="id1-3-2-1-1-96-1">
                <text:number>11.</text:number>
                <text:p text:style-name="al">a) <text:a xlink:href="https://rivierenland.notubiz.nl/lta/Lange%20termijn%20agenda" xlink:type="simple">Roadmap</text:a> Middelen </text:p>
              </text:list-item>
            </text:list>
            <text:list text:style-name="id1-3-2-1-1-97">
              <text:list-item text:style-override="id1-3-2-1-1-97-1">
                <text:number>b)</text:number>
                <text:p text:style-name="al">Memo voortgang oneigenlijk grondgebruik </text:p>
              </text:list-item>
            </text:list>
            <text:list text:style-name="id1-3-2-1-1-98">
              <text:list-item text:style-override="id1-3-2-1-1-98-1">
                <text:number>c)</text:number>
                <text:p text:style-name="al">Memo CSRD-rapportage </text:p>
              </text:list-item>
            </text:list>
            <text:list text:style-name="id1-3-2-1-1-99">
              <text:list-item text:style-override="id1-3-2-1-1-99-1">
                <text:number>12.</text:number>
                <text:p text:style-name="al">Rondvraag </text:p>
              </text:list-item>
            </text:list>
            <text:list text:style-name="id1-3-2-1-1-100">
              <text:list-item text:style-override="id1-3-2-1-1-100-1">
                <text:number>13.</text:number>
                <text:p text:style-name="al">Sluiting </text:p>
              </text:list-item>
            </text:list>
            <text:p text:style-name="common-al"/>
            <text:p text:style-name="common-al">
            <text:span text:style-name="nadrukvet">Thema-avonden Algemeen Bestuur </text:span>
          </text:p>
            <text:p text:style-name="common-al">Daarnaast worden er enkele malen per jaar themabijeenkomsten voor het Algemeen Bestuur gehouden. Op deze bijeenkomsten komen één of meer thema’s, in meer informatieve zin, aan de orde. Deze avonden, die ook openbaar zijn, hebben een niet-besluitvormend karakter en vinden plaats in het kantoor van Waterschap Rivierenland, De Blomboogerd 1 te Tiel. U bent van harte uitgenodigd deze avond, op de publieke tribune, bij te wonen. </text:p>
            <text:p text:style-name="common-al">De eerstvolgende thema-avond zal worden gehouden op <text:span text:style-name="nadrukvet">maandag </text:span><text:span text:style-name="nadrukvet">21 oktober 2024. </text:span>De avond vangt aan om 19.30 uur. </text:p>
            <text:p text:style-name="common-al">Het programma voor deze avond ziet er als volgt uit: </text:p>
            <text:p text:style-name="common-al">19.30  Opening door waarnemend dijkgraaf </text:p>
            <text:p text:style-name="common-al">19.35-20.15 Presentatie </text:p>
            <text:p text:style-name="common-al">• Van Klimaatscenario’s </text:p>
            <text:p text:style-name="common-al">• Naar Deltascenario’s </text:p>
            <text:p text:style-name="common-al">• Zeespiegelstijging (door RWS) </text:p>
            <text:p text:style-name="common-al">• Waterveiligheid </text:p>
            <text:p text:style-name="common-al">• Zoetwaterbeschikbaarheid/droogte in het rivierengebied </text:p>
            <text:p text:style-name="common-al">• Wateroverlast in het rivierengebied </text:p>
            <text:p text:style-name="common-al">• Handelingsperspectief voor het waterschap </text:p>
            <text:p text:style-name="common-al">20.15-20.30 ruimte voor vragen </text:p>
            <text:p text:style-name="common-al">20.30-20.45 pauze </text:p>
            <text:p text:style-name="common-al">20.45-21.20 Paneldiscussie </text:p>
            <text:p text:style-name="common-al">Met het panel bestaande uit onder andere Esther Groenenberg, Kees Romijn en Saskia van Gool van Rijkswaterstaat zullen stellingen worden besproken. </text:p>
            <text:p text:style-name="common-al">21.20-21.30 Afsluiting en wrap-up door waarnemend dijkgraaf </text:p>
            <text:p text:style-name="common-al"/>
            <text:p text:style-name="common-al">
            <text:span text:style-name="nadrukvet">Op maandag 2 december 2024 </text:span>staat er een informerende bijeenkomst omtrent Water en bodem sturend gepland. Het programma daarvoor volgt. </text:p>
            <text:p text:style-name="last-al">
            <text:span text:style-name="nadrukvet">Op maandag 9 december 2024</text:span> staat er een informerende bijeenkomst gepland omtrent de midterm review Waterbeheerprogramma. Het programma daarvoor volg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9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 Algemeen Bestuur Waterschap Rivierenland, commissievergaderingen Waterschap Rivierenland en themabijeenkomsten Algemeen Bestuur Waterschap Rivierenland.</meta:user-defined>
    <meta:user-defined meta:name="DCTERMS.W3CDTF/DCTERMS.available">2024-10-18</meta:user-defined>
    <meta:user-defined meta:name="DCTERMS.W3CDTF/OVERHEIDop.jaargang">2024</meta:user-defined>
    <meta:user-defined meta:name="OVERHEIDop.publicationIssue">21998</meta:user-defined>
    <meta:user-defined meta:name="OVERHEIDop.WsbID/DC.identifier">wsb-2024-21998</meta:user-defined>
    <meta:user-defined meta:name="OVERHEIDop.versieInformatie"/>
  </office:meta>
</office:document-meta>
</file>