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is voornemens over te gaan tot de verhuur van een gedeeltelijk perceel water/grond te Markness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bjectinformatie:</text:span> perceeltje water/grond Marknesservaart</text:p>
            <text:p text:style-name="al">
            <text:span text:style-name="nadrukvet">Voornemen:</text:span> Sluiten huurovereenkomst</text:p>
            <text:p text:style-name="al">
            <text:span text:style-name="nadrukvet">Kadastraal bekend:</text:span>
            <text:span text:style-name="nadrukvet"/>Gemeente Noordoostpolder, sectie BZ, nummer 389                      totaal groot: 600 m2  </text:p>
            <text:p text:style-name="al"/>
            <text:p text:style-name="al">Waterschap Zuiderzeeland is voornemens om een huurovereenkomst af te sluiten met een nieuwe eigenaar van een perceel gelegen aan de Marknesservaart te Marknesse. De uitgifte vindt plaats conform de regels van het Grondzakenbeleid van het waterschap.  </text:p>
            <text:p text:style-name="al"/>
            <text:p text:style-name="al">Het te verhuren perceel water/grond was reeds eerder verhuurd aan de vorige eigenaar van het aangrenzend perceel. Het te verhuren perceel water/grond is enkel toegankelijk via het aangrenzende perceel van beoogd huurder zodat deze de meest geschikte partij is. </text:p>
            <text:p text:style-name="al"/>
            <text:p text:style-name="al">Waterschap Zuiderzeeland geeft door deze publicatie uitvoering aan het (Didam)arrest van de Hoge Raad van 26 november 2021 (ECLI:NL:HR:2021:1778). </text:p>
            <text:p text:style-name="al"/>
          </text:section>
          <text:section text:name="artikel_id1-3-2-2-2" text:style-name="artikel">
            <text:p text:style-name="artikel_kop_titel"><text:span text:style-name="artikel_kop_label"/> <text:span text:style-name="artikel_kop_nr"/> Uw reactie</text:p>
            <text:p text:style-name="al">Bent u van mening dat u ook in aanmerking dient te komen voor het genoemde perceel, dan kunt u dit schriftelijk en gemotiveerd, binnen de wachttijd van 20 kalenderdagen na publicatie, aan Waterschap Zuiderzeeland kenbaar maken. </text:p>
            <text:p text:style-name="al"/>
            <text:p text:style-name="al">Het waterschap zal op basis van uw motivatie een afweging maken de zaak opnieuw in behandeling te nemen. </text:p>
            <text:p text:style-name="al"/>
            <text:p text:style-name="al">U ontvangt binnen twee weken na sluiting van de reactietermijn schriftelijk bericht van Waterschap Zuiderzeeland over de beslissing en het vervolgtraject.</text:p>
            <text:p text:style-name="al"/>
          </text:section>
          <text:section text:name="artikel_id1-3-2-2-3" text:style-name="artikel">
            <text:p text:style-name="artikel_kop_titel"><text:span text:style-name="artikel_kop_label"/> <text:span text:style-name="artikel_kop_nr"/> Hoe kunt u reageren?</text:p>
            <text:p text:style-name="al">Uw reactie stuurt u toe per e-mail aan afdeling Grondzaken via <text:a xlink:href="mailto:grondzaken@zuiderzeeland.nl" xlink:type="simple">grondzaken@zuiderzeeland.nl</text:a>. Vermeld in uw correspondentie altijd het zaaknummer JZUM-00830.</text:p>
            <text:p text:style-name="al"/>
          </text:section>
          <text:section text:name="artikel_id1-3-2-2-4" text:style-name="artikel">
            <text:p text:style-name="artikel_kop_titel"><text:span text:style-name="artikel_kop_label"/> <text:span text:style-name="artikel_kop_nr"/> Reageert u niet op tijd</text:p>
            <text:p text:style-name="al">Reageert u niet binnen de wachttijd van 20 kalenderdagen, dan vervalt de mogelijkheid om uw bedenkingen tegen ons voornemen te uiten. In dat geval zal het waterschap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99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9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9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meta:user-defined meta:name="OVERHEIDop.referentienummer">JZUM-00830</meta:user-defined>
    <meta:user-defined meta:name="DCTERMS.abstract">publicatie in het kader van het Didam-arrest</meta:user-defined>
    <dc:language>nl</dc:language>
    <meta:user-defined meta:name="OVERHEIDop.locatietype/OVERHEIDop.gebiedsmarkering">Waterschap</meta:user-defined>
    <meta:user-defined meta:name="DC.title">Waterschap Zuiderzeeland is voornemens over te gaan tot de verhuur van een gedeeltelijk perceel water/grond te Marknesse</meta:user-defined>
    <meta:user-defined meta:name="DCTERMS.W3CDTF/DCTERMS.available">2024-10-18</meta:user-defined>
    <meta:user-defined meta:name="DCTERMS.W3CDTF/OVERHEIDop.jaargang">2024</meta:user-defined>
    <meta:user-defined meta:name="OVERHEIDop.publicationIssue">21993</meta:user-defined>
    <meta:user-defined meta:name="OVERHEIDop.WsbID/DC.identifier">wsb-2024-21993</meta:user-defined>
    <meta:user-defined meta:name="OVERHEIDop.versieInformatie"/>
  </office:meta>
</office:document-meta>
</file>