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uitbreiden van de primaire leiding van WarmteStad naar een ketelhuis voor de locatie  in de wijk Kostverlor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uitbreiden van de primaire leiding van WarmteStad naar een ketelhuis voor de locatie  in de wijk Kostverloren. De aanvraag is ontvangen op 15 oktober 2024 en geregistreerd onder zaak HAS2024_Z5013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99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9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9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uitbreiden van de primaire leiding van WarmteStad naar een ketelhuis voor de locatie  in de wijk Kostverloren - waterschap Hunze en Aa’s</meta:user-defined>
    <meta:user-defined meta:name="DCTERMS.W3CDTF/DCTERMS.available">2024-10-18</meta:user-defined>
    <meta:user-defined meta:name="DCTERMS.W3CDTF/OVERHEIDop.jaargang">2024</meta:user-defined>
    <meta:user-defined meta:name="OVERHEIDop.publicationIssue">21991</meta:user-defined>
    <meta:user-defined meta:name="OVERHEIDop.WsbID/DC.identifier">wsb-2024-21991</meta:user-defined>
    <meta:user-defined meta:name="OVERHEIDop.versieInformatie"/>
  </office:meta>
</office:document-meta>
</file>