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aanleggen van dichte dammen en dammen met duiker in oppervlaktewater ten behoeve van de aanleg van een gastransportleiding op diverse locaties tussen Lopik en De Meern (code HDSR3891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aanleggen van dichte dammen en dammen met duiker in oppervlaktewater ten behoeve van de aanleg van een gastransportleiding op diverse locaties tussen Lopik en De Meern. Dit besluit is verzonden op 7 februar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0 maart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9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99</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9</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9</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89184</meta:user-defined>
    <meta:user-defined meta:name="DCTERMS.abstract">Verleende watervergunning voor het tijdelijk aanleggen van dichte dammen en dammen met duiker in oppervlaktewater ten behoeve van de aanleg van een gastransportleiding op diverse locaties tussen Lopik en De Meern</meta:user-defined>
    <dc:language>nl</dc:language>
    <meta:user-defined meta:name="OVERHEIDop.locatietype/OVERHEIDop.gebiedsmarkering">Adres</meta:user-defined>
    <meta:user-defined meta:name="DC.title">Hoogheemraadschap De Stichtse Rijnlanden – Verleende watervergunning voor het tijdelijk aanleggen van dichte dammen en dammen met duiker in oppervlaktewater ten behoeve van de aanleg van een gastransportleiding op diverse locaties tussen Lopik en De Meern (code HDSR389184)</meta:user-defined>
    <meta:user-defined meta:name="OVERHEIDop.datumEindeReactietermijn">2024-03-20</meta:user-defined>
    <meta:user-defined meta:name="OVERHEIDop.TilID/OVERHEIDop.terinzageleggingOP">til-2024-3649</meta:user-defined>
    <meta:user-defined meta:name="DCTERMS.W3CDTF/DCTERMS.available">2024-02-09</meta:user-defined>
    <meta:user-defined meta:name="DCTERMS.W3CDTF/OVERHEIDop.jaargang">2024</meta:user-defined>
    <meta:user-defined meta:name="OVERHEIDop.publicationIssue">2199</meta:user-defined>
    <meta:user-defined meta:name="OVERHEIDop.WsbID/DC.identifier">wsb-2024-2199</meta:user-defined>
    <meta:user-defined meta:name="OVERHEIDop.versieInformatie"/>
  </office:meta>
</office:document-meta>
</file>