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lengen, hebben en behouden van een dam met duiker tot een lengte van 30,43 meter op perceel kadestraal bekend als gemeente Heesch (HEE02), sectie B, nummer 7938 ter hoogte van de kruising Graafsebaan/Vorsselweg te Hee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lengen, hebben en behouden van een dam met duiker tot een lengte van 30,43 meter op perceel kadestraal bekend als gemeente Heesch (HEE02), sectie B, nummer 7938 ter hoogte van de kruising Graafsebaan/Vorsselweg te Heesch. Het zaaknummer is 0654482511.</text:p>
            <text:p text:style-name="common-al">
            <text:span text:style-name="nadrukvet">Besluitdatum:</text:span> 16-10-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3 novem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98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8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8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82511</meta:user-defined>
    <meta:user-defined meta:name="DCTERMS.abstract">Verlengen bestaande dam en duiker A-watergang, Graafsebaan 7 Heesc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lengen, hebben en behouden van een dam met duiker tot een lengte van 30,43 meter op perceel kadestraal bekend als gemeente Heesch (HEE02), sectie B, nummer 7938 ter hoogte van de kruising Graafsebaan/Vorsselweg te Heesch.</meta:user-defined>
    <meta:user-defined meta:name="DCTERMS.W3CDTF/DCTERMS.available">2024-10-18</meta:user-defined>
    <meta:user-defined meta:name="DCTERMS.W3CDTF/OVERHEIDop.jaargang">2024</meta:user-defined>
    <meta:user-defined meta:name="OVERHEIDop.publicationIssue">21989</meta:user-defined>
    <meta:user-defined meta:name="OVERHEIDop.WsbID/DC.identifier">wsb-2024-21989</meta:user-defined>
    <meta:user-defined meta:name="OVERHEIDop.versieInformatie"/>
  </office:meta>
</office:document-meta>
</file>