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linen van een bestaande duiker in een a-watergang op de percelen kadastraal bekend als gemeente Boxmeer (BMR00), sectie C, nummers 850 en 851 ter hoogte van de Floralaan te Boxm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relinen van een bestaande duiker in een a-watergang op de percelen kadastraal bekend als gemeente Boxmeer (BMR00), sectie C, nummers 850 en 851 ter hoogte van de Floralaan te Boxmeer. Het zaaknummer is 0654478533.</text:p>
            <text:p text:style-name="common-al">
            <text:span text:style-name="nadrukvet">Besluitdatum:</text:span> 16-10-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3 nov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98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8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8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78533</meta:user-defined>
    <meta:user-defined meta:name="DCTERMS.abstract">Wijzigen dam en duiker, Tijdelijk afdammen A-watergang, Beschermd gebied, Floralaan Boxmeer</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relinen van een bestaande duiker in een a-watergang op de percelen kadastraal bekend als gemeente Boxmeer (BMR00), sectie C, nummers 850 en 851 ter hoogte van de Floralaan te Boxmeer.</meta:user-defined>
    <meta:user-defined meta:name="DCTERMS.W3CDTF/DCTERMS.available">2024-10-18</meta:user-defined>
    <meta:user-defined meta:name="DCTERMS.W3CDTF/OVERHEIDop.jaargang">2024</meta:user-defined>
    <meta:user-defined meta:name="OVERHEIDop.publicationIssue">21983</meta:user-defined>
    <meta:user-defined meta:name="OVERHEIDop.WsbID/DC.identifier">wsb-2024-21983</meta:user-defined>
    <meta:user-defined meta:name="OVERHEIDop.versieInformatie"/>
  </office:meta>
</office:document-meta>
</file>