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5349) Bekendmaking Omgevingsvergunning voor een wateractiviteit: tijdelijke aanpassingen watersysteem tussen Molenstraat en Laagstraat in Vught nabij De Schakel 10 5261LL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ontvangen voor het tijdelijke aanpassen van het watersysteem tussen de Molenstraat en de Laagstraat nabij De Schakel 10 5261LL Vugh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9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5349</meta:user-defined>
    <meta:user-defined meta:name="DCTERMS.abstract">Aanvraag tijdelijke aanpassingen watersysteem tussen het spoor en industrieweg in Vught</meta:user-defined>
    <dc:language>nl</dc:language>
    <meta:user-defined meta:name="OVERHEIDop.locatietype/OVERHEIDop.gebiedsmarkering">Punt</meta:user-defined>
    <meta:user-defined meta:name="OVERHEIDop.locatietype/OVERHEIDop.gebiedsmarkering">Vlak</meta:user-defined>
    <meta:user-defined meta:name="DC.title">(0539215349) Bekendmaking Omgevingsvergunning voor een wateractiviteit: tijdelijke aanpassingen watersysteem tussen Molenstraat en Laagstraat in Vught nabij De Schakel 10 5261LL Vught</meta:user-defined>
    <meta:user-defined meta:name="DCTERMS.W3CDTF/DCTERMS.available">2024-10-18</meta:user-defined>
    <meta:user-defined meta:name="OVERHEIDop.externeBijlage">Verleende vergunning|exb-2024-39880</meta:user-defined>
    <meta:user-defined meta:name="DCTERMS.W3CDTF/OVERHEIDop.jaargang">2024</meta:user-defined>
    <meta:user-defined meta:name="OVERHEIDop.publicationIssue">21979</meta:user-defined>
    <meta:user-defined meta:name="OVERHEIDop.WsbID/DC.identifier">wsb-2024-21979</meta:user-defined>
    <meta:user-defined meta:name="OVERHEIDop.versieInformatie"/>
  </office:meta>
</office:document-meta>
</file>