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ker vervangen, duiker verwijderen en beschoeiing aanleggen in Enzelenzermaar nabij Enzelenzerlaan 6 te Garrelsw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4 oktober 2024. De aanvraag betreft ‘Duiker vervangen, duiker verwijderen en beschoeiing aanleggen in Enzelenzermaar nabij Enzelenzerlaan 6 te Garrelsweer’.</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197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7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7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uiker vervangen, duiker verwijderen en beschoeiing aanleggen in Enzelenzermaar nabij Enzelenzerlaan 6 te Garrelsweer'</meta:user-defined>
    <meta:user-defined meta:name="DCTERMS.W3CDTF/DCTERMS.available">2024-10-18</meta:user-defined>
    <meta:user-defined meta:name="DCTERMS.W3CDTF/OVERHEIDop.jaargang">2024</meta:user-defined>
    <meta:user-defined meta:name="OVERHEIDop.publicationIssue">21977</meta:user-defined>
    <meta:user-defined meta:name="OVERHEIDop.WsbID/DC.identifier">wsb-2024-21977</meta:user-defined>
    <meta:user-defined meta:name="OVERHEIDop.versieInformatie"/>
  </office:meta>
</office:document-meta>
</file>