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342 verleende vergunning voor het leggen van een rioolleiding in de regionale waterkering bij de Kanaaldijk ter hoogte van Koperslagerstraat 2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17472</meta:user-defined>
    <meta:user-defined meta:name="DCTERMS.abstract">het leggen van een rioolleiding in de regionale waterkering bij de Kanaaldijk ter hoogte van Koperslagerstraat 25 in Alkmaar</meta:user-defined>
    <dc:language>nl</dc:language>
    <meta:user-defined meta:name="OVERHEIDop.locatietype/OVERHEIDop.gebiedsmarkering">Punt</meta:user-defined>
    <meta:user-defined meta:name="DC.title">99990000041342 verleende vergunning voor het leggen van een rioolleiding in de regionale waterkering bij de Kanaaldijk ter hoogte van Koperslagerstraat 25 in Alkmaar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73</meta:user-defined>
    <meta:user-defined meta:name="OVERHEIDop.WsbID/DC.identifier">wsb-2024-21973</meta:user-defined>
    <meta:user-defined meta:name="OVERHEIDop.versieInformatie"/>
  </office:meta>
</office:document-meta>
</file>